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een formalisatie van een herijking van het brandveiligheidsconcept, Westbroek 36 4822ZW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5472</text:p>
            <text:p text:style-name="common-al">Verzenddatum besluit: 03-01-2022</text:p>
            <text:p text:style-name="common-al">Locatie: Westbroek 36 4822ZW Breda, District West Breda</text:p>
            <text:p text:style-name="common-al">Projectomschrijving: een formalisatie van een herijking van het brandveiligheidsconcep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468</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8</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8</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5472</meta:user-defined>
    <meta:user-defined meta:name="DCTERMS.abstract">een formalisatie van een herijking van het brandveiligheidsconcept</meta:user-defined>
    <dc:language>nl</dc:language>
    <meta:user-defined meta:name="OVERHEIDop.locatietype/OVERHEIDop.gebiedsmarkering">Punt</meta:user-defined>
    <meta:user-defined meta:name="DC.title">Verleende omgevingsvergunning met reguliere procedure, een formalisatie van een herijking van het brandveiligheidsconcept, Westbroek 36 4822ZW Breda, District West Breda</meta:user-defined>
    <meta:user-defined meta:name="DCTERMS.W3CDTF/DCTERMS.available">2022-01-05</meta:user-defined>
    <meta:user-defined meta:name="DCTERMS.W3CDTF/OVERHEIDop.jaargang">2022</meta:user-defined>
    <meta:user-defined meta:name="OVERHEIDop.publicationIssue">5468</meta:user-defined>
    <meta:user-defined meta:name="OVERHEIDop.GmbID/DC.identifier">gmb-2022-5468</meta:user-defined>
    <meta:user-defined meta:name="OVERHEIDop.versieInformatie"/>
  </office:meta>
</office:document-meta>
</file>