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a te Herwen, het vervangen en vergroten van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ingediend voor een omgevingsvergunning op locatie Molenstraat 6a te Herwen. De aanvraag is geregistreerd onder zaaknummer HZ_WABO-2022-2170. De aanvraag gaat over het vervangen en vergroten van kozijnen aan de voorzijde aan de Molenstraat 6a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679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9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9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6a te Herwen, het vervangen en vergroten van kozijnen aan de voorzijde</meta:user-defined>
    <meta:user-defined meta:name="DCTERMS.W3CDTF/DCTERMS.available">2022-12-09</meta:user-defined>
    <meta:user-defined meta:name="DCTERMS.W3CDTF/OVERHEIDop.jaargang">2022</meta:user-defined>
    <meta:user-defined meta:name="OVERHEIDop.publicationIssue">546794</meta:user-defined>
    <meta:user-defined meta:name="OVERHEIDop.GmbID/DC.identifier">gmb-2022-546794</meta:user-defined>
    <meta:user-defined meta:name="OVERHEIDop.versieInformatie"/>
  </office:meta>
</office:document-meta>
</file>