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ahliastraat 23, 1616E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is een melding ontvangen waarvoor geen vergunningsplicht geldt voor de locatie Dahliastraat 23, 1616EA Hoogkarspel. De melding is geregistreerd en behandeld onder zaaknummer Z2022-0000016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679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ahliastraat 23, 1616EA Hoogkarspel</meta:user-defined>
    <dc:language>nl</dc:language>
    <meta:user-defined meta:name="OVERHEIDop.locatietype/OVERHEIDop.gebiedsmarkering">Punt</meta:user-defined>
    <meta:user-defined meta:name="DC.title">Kennisgeving melding, Dahliastraat 23, 1616EA Hoogkarsp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790</meta:user-defined>
    <meta:user-defined meta:name="OVERHEIDop.GmbID/DC.identifier">gmb-2022-546790</meta:user-defined>
    <meta:user-defined meta:name="OVERHEIDop.versieInformatie"/>
  </office:meta>
</office:document-meta>
</file>