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terfeeste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6119</text:p>
            <text:p text:style-name="common-al">Ingekomen: 16-11-2022</text:p>
            <text:p text:style-name="common-al">Locatie: Heiackerdreef Teteringen</text:p>
            <text:p text:style-name="common-al">Omschrijving: Winterfeesten Teteringen</text:p>
            <text:p text:style-name="common-al">Periode: van 13-01-2023 18:00 uur tot 14-01-2023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678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8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8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6119</meta:user-defined>
    <meta:user-defined meta:name="DCTERMS.abstract">Winterfeesten Teteringen</meta:user-defined>
    <dc:language>nl</dc:language>
    <meta:user-defined meta:name="OVERHEIDop.locatietype/OVERHEIDop.gebiedsmarkering">Punt</meta:user-defined>
    <meta:user-defined meta:name="DC.title">Aanvraag evenementenvergunning, Winterfeesten Tetering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785</meta:user-defined>
    <meta:user-defined meta:name="OVERHEIDop.GmbID/DC.identifier">gmb-2022-546785</meta:user-defined>
    <meta:user-defined meta:name="OVERHEIDop.versieInformatie"/>
  </office:meta>
</office:document-meta>
</file>