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zijkant van de woning aan Dokter W.M. Blomsingel 4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Dokter W.M. Blomsingel 40:</text:span> het realiseren van een uitbouw aan de zijkant van de woning (datum ontvangst: 18 november 202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6-1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burgemeester en wethouders</text:span></text:p>
          </text:section>
          <text:section text:name="ondertekening_id1-3-2-2-3">
            <text:p><text:span text:style-name="deze">mr. drs. A.E. Bosker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67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zijkant van de woning aan Dokter W.M. Blomsingel 40 te Krimpen aan den IJss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81</meta:user-defined>
    <meta:user-defined meta:name="OVERHEIDop.GmbID/DC.identifier">gmb-2022-546781</meta:user-defined>
    <meta:user-defined meta:name="OVERHEIDop.versieInformatie"/>
  </office:meta>
</office:document-meta>
</file>