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ruimen van de sluitingstijden voor Café Zaal van de Burgt aan Heuvelplein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sluitingsuren in 2023</text:span>
          </text:p>
            <text:p text:style-name="common-al">De burgemeester verleent ontheffing voor het verruimen van de sluitingstijden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Café Zaal van de Burgt, Heuvelplein 21 in Beek en Donk</text:p>
                  </text:list-item>
                </text:list>
              </text:list-item>
            </text:list>
            <text:p text:style-name="common-al">De toestemming is van 1 januari 2023 tot en met 31 december 2023.</text:p>
            <text:p text:style-name="common-al">Het café mag geopend zijn van zondag tot en met donderdag tot 2.00 uur. En op vrijdag en zaterdag tot 3.00 uur. Toestemming is mogelijk door artikel 2:29, lid 3 van de Algemene Plaatselijke Verordening van de gemeente Laarbeek (verzonden 1 december 2022).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7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ruimen van de sluitingstijden voor Café Zaal van de Burgt aan Heuvelplein 21 te Beek en Don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776</meta:user-defined>
    <meta:user-defined meta:name="OVERHEIDop.GmbID/DC.identifier">gmb-2022-546776</meta:user-defined>
    <meta:user-defined meta:name="OVERHEIDop.versieInformatie"/>
  </office:meta>
</office:document-meta>
</file>