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-" text:level="1">
        <style:list-level-properties text:min-label-width="10mm"/>
      </text:list-level-style-bullet>
    </text:list-style>
    <text:list-style style:name="id1-3-2-1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ruimen van de sluitingstijden voor Oranjebar aan Oranjeplein 7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ruimen sluitingsuren in 2023</text:span>
          </text:p>
            <text:p text:style-name="common-al">De burgemeester verleent ontheffing voor het verruimen van de sluitingstijden aan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-</text:number>
                    <text:p text:style-name="al">Oranjebar, Oranjeplein 7 in Mariahout</text:p>
                  </text:list-item>
                </text:list>
              </text:list-item>
            </text:list>
            <text:p text:style-name="common-al">De toestemming is van 1 januari 2023 tot en met 31 december 2023.</text:p>
            <text:p text:style-name="common-al">Het café mag geopend zijn van zondag tot en met donderdag tot 2.00 uur. En op vrijdag en zaterdag tot 3.00 uur. Toestemming is mogelijk door artikel 2:29, lid 3  van de Algemene Plaatselijke Verordening van de gemeente Laarbeek (verzonden 1 december 2022).</text:p>
            <text:p text:style-name="common-al">Bent u belanghebbende? En heeft u bezwaar tegen deze ontheffing? Dan kunt u bezwaar maken. U doet dat binnen 6 weken na het verzenden van dit besluit. U stuurt uw bezwaar naar de gemeente Laarbeek, aan de burgemeester. Hoe u dit doet leest u in het colof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676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6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6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ruimen van de sluitingstijden voor Oranjebar aan Oranjeplein 7 te Mariahou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6762</meta:user-defined>
    <meta:user-defined meta:name="OVERHEIDop.GmbID/DC.identifier">gmb-2022-546762</meta:user-defined>
    <meta:user-defined meta:name="OVERHEIDop.versieInformatie"/>
  </office:meta>
</office:document-meta>
</file>