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voor de Oogst- en streekmarkt op zaterdag 17 december 2022 aan Raadhuisplein en trouwplein te Krimpel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op zaterdag 17 december 2022 een Oogst- en streekmarkt wordt gehouden aan het Raadhuisplein en op het trouwplein van 11.00 uur tot 16.00 uur. </text:p>
            <text:p text:style-name="common-al">Voor een goede gang van zaken is besloten tot de volgende tijdelijke verkeersmaatregel op 17 december 2022:</text:p>
            <text:p text:style-name="common-al">Afsluiting voor alle verkeer van 07.00 uur tot 18.00 uur van </text:p>
            <text:list text:style-name="id1-3-2-1-1-4">
              <text:list-item text:style-override="id1-3-2-1-1-4-1">
                <text:number>-</text:number>
                <text:p text:style-name="al">het Raadhuisplein, het gedeelte tussen de Kortlandstraat en supermarkt Dirk.</text:p>
              </text:list-item>
            </text:list>
            <text:p text:style-name="last-al">Bij de genoemde wegafzettingen worden dranghekken geplaatst en zijn verkeersregelaars aanwezi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29 november 2022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Krimpen aan den IJssel,</text:span></text:p>
          </text:section>
          <text:section text:name="ondertekening_id1-3-2-2-3">
            <text:p><text:span text:style-name="functie"/></text:p>
            <text:p><text:span text:style-name="deze">De secretaris,  </text:span></text:p>
          </text:section>
          <text:section text:name="ondertekening_id1-3-2-2-4">
            <text:p><text:span text:style-name="deze">De burgemeester,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4675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voor de Oogst- en streekmarkt op zaterdag 17 december 2022 aan Raadhuisplein en trouwplein te Krimpel aan den IJss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57</meta:user-defined>
    <meta:user-defined meta:name="OVERHEIDop.GmbID/DC.identifier">gmb-2022-546757</meta:user-defined>
    <meta:user-defined meta:name="OVERHEIDop.versieInformatie"/>
  </office:meta>
</office:document-meta>
</file>