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helmina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december 2022een vergunning/ontheffing Algemene plaatselijk verordening of bijzondere wetten verleend. Het gaat om een verlenging van de standplaats 2023 voor de verkoop van Vietnamese loempia's en specialiteiten.</text:p>
            <text:p text:style-name="common-al">
            <text:span text:style-name="nadrukvet">Locatie:</text:span>
          </text:p>
            <text:p text:style-name="common-al">Wilhelmina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2-02034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8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674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4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4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verlenging van de standplaats 2023 voor de verkoop van Vietnamese loempia's en specialiteiten; Wilhelminaplein te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Wilhelminaplein te Bes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47</meta:user-defined>
    <meta:user-defined meta:name="OVERHEIDop.GmbID/DC.identifier">gmb-2022-546747</meta:user-defined>
    <meta:user-defined meta:name="OVERHEIDop.versieInformatie"/>
  </office:meta>
</office:document-meta>
</file>