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kindercarnavalsoptocht Treebeek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evenementenvergunning ontvangen. De vergunning is aangevraagd voor een "kindercarnavalsoptocht Treebeek", te houden op maandag 20 februari 2023 in de wijk Treebeek te Brunssum.</text:p>
            <text:p text:style-name="common-al">Dossiernummer: 202261679</text:p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om een evenement te organiseren. Met dit bericht laat de gemeente u weten dat het evenement plaatsvind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6 december 2022. De gemeente neemt daarover waarschijnlijk 13 januari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546746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74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74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Brunssum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voor kindercarnavalsoptocht Treebeek, Brunssum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6746</meta:user-defined>
    <meta:user-defined meta:name="OVERHEIDop.GmbID/DC.identifier">gmb-2022-546746</meta:user-defined>
    <meta:user-defined meta:name="OVERHEIDop.versieInformatie"/>
  </office:meta>
</office:document-meta>
</file>