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ststelling uitslag bedrijveninvesteringszone winkelgebied Heythuysen 2023-2027 </text:p>
      <text:section text:name="zakelijke-mededeling_id1-3-2" text:style-name="zakelijke-mededeling">
        <text:section text:name="zakelijke-mededeling-tekst_id1-3-2-1" text:style-name="zakelijke-mededeling-tekst">
          <text:section text:name="tekst_id1-3-2-1-1" text:style-name="tekst">
            <text:p text:style-name="common-al">Op verzoek van het bestuur van het Centrummanagement Leudal (CML) is medewerking verleend aan de voorbereidingen om te komen tot invoering van een zogeheten bedrijveninvesteringszone (BIZ). De gemeenteraad van Leudal heeft hiertoe op 1 november jl. de Verordening bedrijveninvesteringszone winkelgebied Heythuysen 2023-2027 vastgesteld.</text:p>
            <text:p text:style-name="common-al">Deze regeling kan alleen in werking treden als er bij de ondernemers in het gebied voldoende draagvlak is. Om dit vast te stellen is door de gemeente een zogeheten draagvlakmeting onder de ondernemers gehouden. Het resultaat daarvan is dat er voldoende draagvlak is voor de voorgestelde regeling. In de college-vergadering van 6 december jl. is de uitslag formeel vastgesteld. De BIZ treedt daarmee in werking.</text:p>
            <text:p text:style-name="common-al">
            <text:span text:style-name="nadrukvet">Uitslag draagvlakmeting</text:span>
          </text:p>
            <text:p text:style-name="common-al">De vereiste respons voor de oprichting van de BIZ was dat meer dan 50% moest stemmen en minstens twee derde moest voor stemmen. Deze “ja stemmers” moesten meer WOZ-waarde vertegenwoordigen dan de tegenstemmers. Aan alle drie de criteria werd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674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4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Leudal - Vaststelling uitslag bedrijveninvesteringszone winkelgebied Heythuysen 2023-2027</meta:user-defined>
    <meta:user-defined meta:name="DCTERMS.W3CDTF/DCTERMS.available">2022-12-09</meta:user-defined>
    <meta:user-defined meta:name="DCTERMS.W3CDTF/OVERHEIDop.jaargang">2022</meta:user-defined>
    <meta:user-defined meta:name="OVERHEIDop.publicationIssue">546745</meta:user-defined>
    <meta:user-defined meta:name="OVERHEIDop.GmbID/DC.identifier">gmb-2022-546745</meta:user-defined>
    <meta:user-defined meta:name="OVERHEIDop.versieInformatie"/>
  </office:meta>
</office:document-meta>
</file>