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
                <text:p text:style-name="al">De rechthebbende bepaalt welk lijk wordt begraven of wiens as wordt bezorgd;</text:p>
              </text:list-item>
              <text:list-item text:style-override="id1-3-2-2-1-3-8">
                <text:number>g.</text:number>
                <text:p text:style-name="al">particulier kindergraf: een graf waarvoor aan een natuurlijk of rechtspersoon het uitsluitend recht is verleend tot:</text:p>
                <text:list text:style-name="id1-3-2-2-1-3-8-3">
                  <text:list-item text:style-override="id1-3-2-2-1-3-8-3-1">
                    <text:number>1.</text:number>
                    <text:p text:style-name="al">het doen begraven en begraven houden van lijken van kinderen beneden de leeftijd van 12 jaar;</text:p>
                  </text:list-item>
                  <text:list-item text:style-override="id1-3-2-2-1-3-8-3-2">
                    <text:number>2.</text:number>
                    <text:p text:style-name="al">het doen bijzetten en bijgezet houden van asbussen met of zonder urnen van kinderen beneden de leeftijd van 12 jaar;</text:p>
                  </text:list-item>
                  <text:list-item text:style-override="id1-3-2-2-1-3-8-3-3">
                    <text:number>3.</text:number>
                    <text:p text:style-name="al">het doen verstrooien van as van kinderen beneden de leeftijd van 12 jaar;</text:p>
                  </text:list-item>
                </text:list>
              </text:list-item>
              <text:list-item text:style-override="id1-3-2-2-1-3-9">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3-10">
                <text:number>i.</text:number>
                <text:p text:style-name="al">algemeen graf: een graf bij de gemeente in beheer waarin gelegenheid wordt geboden tot het doen begraven van lijken;</text:p>
              </text:list-item>
              <text:list-item text:style-override="id1-3-2-2-1-3-11">
                <text:number>j.</text:number>
                <text:p text:style-name="al">familiegraf: een graf bij de gemeente in beheer, waarvoor aan een natuurlijk of rechtspersoon de gebruiksmogelijkheid is verleend tot:</text:p>
                <text:list text:style-name="id1-3-2-2-1-3-11-3">
                  <text:list-item text:style-override="id1-3-2-2-1-3-11-3-1">
                    <text:number>1.</text:number>
                    <text:p text:style-name="al">het doen begraven van lijken;</text:p>
                  </text:list-item>
                  <text:list-item text:style-override="id1-3-2-2-1-3-11-3-2">
                    <text:number>2.</text:number>
                    <text:p text:style-name="al">het doen bijzetten van asbussen met of zonder urnen;</text:p>
                  </text:list-item>
                  <text:list-item text:style-override="id1-3-2-2-1-3-11-3-3">
                    <text:number>3.</text:number>
                    <text:p text:style-name="al">het doen verstrooien van as;</text:p>
                  </text:list-item>
                </text:list>
              </text:list-item>
              <text:list-item text:style-override="id1-3-2-2-1-3-12">
                <text:number/>
                <text:p text:style-name="al">De gebruiker bepaalt welk lijk wordt begraven of wiens as wordt bezorgd;</text:p>
              </text:list-item>
              <text:list-item text:style-override="id1-3-2-2-1-3-13">
                <text:number>k.</text:number>
                <text:p text:style-name="al">kindergraf: een graf bij de gemeente in beheer, waarvoor aan een natuurlijk of rechtspersoon de gebruiksmogelijkheid is verleend tot:</text:p>
                <text:list text:style-name="id1-3-2-2-1-3-13-3">
                  <text:list-item text:style-override="id1-3-2-2-1-3-13-3-1">
                    <text:number>1.</text:number>
                    <text:p text:style-name="al">het doen begraven van lijken van kinderen beneden de leeftijd van 12 jaar; </text:p>
                  </text:list-item>
                  <text:list-item text:style-override="id1-3-2-2-1-3-13-3-2">
                    <text:number>2.</text:number>
                    <text:p text:style-name="al">het doen bijzetten van asbussen met of zonder urnen van kinderen beneden de leeftijd van 12 jaar; </text:p>
                  </text:list-item>
                  <text:list-item text:style-override="id1-3-2-2-1-3-13-3-3">
                    <text:number>3.</text:number>
                    <text:p text:style-name="al">het doen verstrooien van as van kinderen beneden de leeftijd van 12 jaar;</text:p>
                  </text:list-item>
                </text:list>
              </text:list-item>
              <text:list-item text:style-override="id1-3-2-2-1-3-14">
                <text:number/>
                <text:p text:style-name="al">De gebruiker bepaalt welk lijk wordt begraven of wiens as wordt bezorgd;</text:p>
              </text:list-item>
              <text:list-item text:style-override="id1-3-2-2-1-3-15">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3-16">
                <text:number>m.</text:number>
                <text:p text:style-name="al">verstrooiingsplaats: een plaats waarop as wordt verstrooid;</text:p>
              </text:list-item>
              <text:list-item text:style-override="id1-3-2-2-1-3-17">
                <text:number>n.</text:number>
                <text:p text:style-name="al">grafbedekking: gedenkteken, grafbeplanting en andere materialen of voorwerpen op een graf, een urnenruimte of een verstrooiingsplaats;</text:p>
              </text:list-item>
              <text:list-item text:style-override="id1-3-2-2-1-3-18">
                <text:number>o.</text:number>
                <text:p text:style-name="al">uitgiftetermijn: de uitgifteperiode van graven, urnenruimten en strooivelden;</text:p>
              </text:list-item>
              <text:list-item text:style-override="id1-3-2-2-1-3-19">
                <text:number>p.</text:number>
                <text:p text:style-name="al">beheerder: de ambtenaar die belast is met de dagelijkse leiding van de begraafplaats(en) of degene die hem vervangt;</text:p>
              </text:list-item>
              <text:list-item text:style-override="id1-3-2-2-1-3-20">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3-21">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3-22">
                <text:number>s.</text:number>
                <text:p text:style-name="al">belanghebbende: natuurlijk of rechtspersoon die het aanspreekpunt vormt voor de gemeente inzake een algemeen graf of verstrooiingsplaats, dan wel degene die redelijkerwijze geacht kan worden in diens plaats te zijn getreden; </text:p>
              </text:list-item>
              <text:list-item text:style-override="id1-3-2-2-1-3-23">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3.</text:p>
              </text:list-item>
              <text:list-item text:style-override="id1-3-2-2-12-4">
                <text:number>3.</text:number>
                <text:p text:style-name="al">De datum van ingang van heffing is 1 januari 2023.</text:p>
              </text:list-item>
              <text:list-item text:style-override="id1-3-2-2-12-5">
                <text:number>4.</text:number>
                <text:p text:style-name="al">Deze verordening wordt aangehaald als "Verordening lijkbezorgingsrechten 2023".</text:p>
              </text:list-item>
            </text:list>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 </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ij de Verordening lijkbezorgingsrecht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ij de ‘Verordening lijkbezorgingsrechten 202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bedoeld in artikel 5 van de ‘Verordening lijkbezorgingsrechten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 Verlenen van rechten en beschikbaar stellen van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nkel familie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enkel familiegraf voor de periode van 20 jaar </text:p>
                </table:table-cell>
                <table:table-cell table:style-name="cell_frame_all" table:number-rows-spanned="1" table:number-columns-spanned="1">
                  <text:p text:style-name="table_al">€ 2.85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enkel familiegraf voor de periode van 30 jaar </text:p>
                </table:table-cell>
                <table:table-cell table:style-name="cell_frame_all" table:number-rows-spanned="1" table:number-columns-spanned="1">
                  <text:p text:style-name="table_al">€ 3.72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enkel familiegraf voor de periode van 40 jaar</text:p>
                </table:table-cell>
                <table:table-cell table:style-name="cell_frame_all" table:number-rows-spanned="1" table:number-columns-spanned="1">
                  <text:p text:style-name="table_al">€ 4.1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ubbel familiegraf (twee aanéénsluitend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dubbel familiegraf voor de periode van 20 jaar </text:p>
                </table:table-cell>
                <table:table-cell table:style-name="cell_frame_all" table:number-rows-spanned="1" table:number-columns-spanned="1">
                  <text:p text:style-name="table_al">€ 5.71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dubbel familiegraf voor de periode van 30 jaar </text:p>
                </table:table-cell>
                <table:table-cell table:style-name="cell_frame_all" table:number-rows-spanned="1" table:number-columns-spanned="1">
                  <text:p text:style-name="table_al">€ 7.44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een dubbel familiegraf voor de periode van 40 jaar</text:p>
                </table:table-cell>
                <table:table-cell table:style-name="cell_frame_all" table:number-rows-spanned="1" table:number-columns-spanned="1">
                  <text:p text:style-name="table_al">€ 8.29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1.50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2.859,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3.71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4.1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schikbaar stellen van ruimte tot het doen begraven van een lijk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graf voor de periode van 20 jaar </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een graf voor de periode van 30 jaar </text:p>
                </table:table-cell>
                <table:table-cell table:style-name="cell_frame_all" table:number-rows-spanned="1" table:number-columns-spanned="1">
                  <text:p text:style-name="table_al">€ 2.42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een graf voor de periode van 40 jaar</text:p>
                </table:table-cell>
                <table:table-cell table:style-name="cell_frame_all" table:number-rows-spanned="1" table:number-columns-spanned="1">
                  <text:p text:style-name="table_al">€ 2.69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kindergraf voor de periode van 60 jaar</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rn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gebruiksrecht tot het doen bijzetten van asbussen wordt geheven (inclusief onderhoud van de urnenruimte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urnenruimte voor de periode van 20 jaar </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urnenruimte voor de periode van 30 jaar </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een urnenruimte voor de periode van 4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schikbaar stellen van ruimte tot het doen verstrooien van as (inclusief onderhoud van de verstrooi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verstrooiingsplaats voor de periode van 40 jaar </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1.855,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2.0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 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e urn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 Begraven, bijzetten van asbussen en urnen en verstrooien van as</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Voor het begraven van een lijk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kind beneden één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beneden 12 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zaterdag en buitengewone uren wordt het recht, bedoeld in 2.1.1, 2.1.2 en 2.1.3 verhoogd me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bijzetten van een urn of as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ruimte</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buitengewone uren wordt het recht, bedoeld in 2.2.1 en 2.2.2 verhoogd m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 het verstrooien van as per as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 of in een gra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buitengewone uren wordt het recht, bedoeld in 2.3.1 en 2.3.2 verhoogd m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een gedenkteke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graf of twee aanééngesloten graven, een urnenruimte of ver-strooiingsplaats </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voor de aanpassing van een gedenkteken naar een gedenkteken met omlijst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p een graf of twee aanééngesloten grave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 beschikking stellen van materia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natuurstenen gedenkplaat op een (particuliere) urnennis en (particulier) columbarium</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messing memoriamplaatje op een verstrooiingsplaats</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ndere materialen of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geven van een vergunning voor het plaatsen van andere materialen of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een graf of aanééngesloten graven of op een urnenruimt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 Overboeken van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rechthebbenden, gebruikers en belanghebbenden in een daartoe bestemd regist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raf of aanééngesloten graven of een urnenruimt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Hoofdstuk 6 |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wijderen van een asbus uit een urnenruimte wordt gehev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asbus uit een graf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terugplaatsen van een asbus in dezelfde urnenruimte wordt gehev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terugplaatsen van een asbus in hetzelfde graf wordt gehev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asbus in een andere urenruimte wordt gehev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asbus in een ander graf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wordt geheven per half uur of een gedeelte daar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ort bij raadsbesluit van 1 december 202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raadsgriffier van Borsele,</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oelichting bij de Tarieventabel 2023</text:span>
        </text:p>
          <text:p text:style-name="al">Hoewel dit zich moeilijk lijkt te verdragen met de emoties rondom het overlijden van een geliefde partner, familielid of vriend zijn aan een uitvaart zakelijke aspecten verbonden. De begrafenisondernemer regelt de begrafenis of crematie en brengt hiervoor kosten in rekening. </text:p>
          <text:p text:style-name="al"/>
          <text:p text:style-name="al">Bij een begrafenis worden de gemeentelijke kosten alleen in uitzonderlijke gevallen verrekend via de factuur van een begrafenisondernemer. Dit geldt niet voor het grafmonument omdat dit pas op een later tijdstip wordt geplaatst. In bijna alle gevallen sturen wij de aanslag direct naar de nabestaanden. Het gedenkteken zelf dient te worden voldaan aan de steenhouwerij; de kosten voor de vergunning moeten worden betaald aan de gemeente. Als na een crematie wordt besloten tot het bijzetten van een urn of asbus op een gemeentelijke begraafplaats is het afhankelijk van de situatie of de kosten in rekening worden gebracht via een begrafenisondernemer of rechtstreeks door de gemeente. Voor het gedenkteken is hetzelfde van toepassing als bij een begrafenis. </text:p>
          <text:p text:style-name="al"/>
          <text:p text:style-name="al">De gemeentelijke kosten omvatten de diensten en werkzaamheden voor de begrafenis of bijzetting, maar ook voor de instandhouding van begraafruimte en het onderhoud van de begraafplaatsen (graven, grafbedekking, paden, groen, sloten, enzovoort). </text:p>
          <text:p text:style-name="al"/>
          <text:p text:style-name="al">De gemeenteraad stelt de begraaftarieven jaarlijks vast in de vorm van een tarieventabel. Deze tarieventabel behoort bij de ‘Verordening lijkbezorgingsrechten’. Om zoveel mogelijk tegemoet te komen aan de maatschappelijke wensen maken wij onderscheid in verschillende soorten graven en urnenruimten, uitgiftetermijnen en te plaatsen grafmonumenten. Dit betekent dat een diversiteit aan tarieven bestaat. Een duidelijk begrip hiervan voorkomt misvattingen en eventuele financiële tegenvallers. </text:p>
          <text:p text:style-name="al"/>
          <text:p text:style-name="al">Door middel van het volgende overzicht proberen wij u wegwijs te maken in de tarieventabel, zodat u weet welke (gemeentelijke) kostenonderdelen bij een begrafenis, bijzetting of asverstrooiing hor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header-rows>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aste onderdelen</text:span>
                  </text:p>
                  </table:table-cell>
                  <table:table-cell table:style-name="cell_frame_all" table:number-rows-spanned="1" table:number-columns-spanned="1">
                    <text:p text:style-name="table_al">
                    <text:span text:style-name="nadrukvet">Te kiezen onderdelen</text:span>
                  </text:p>
                  </table:table-cell>
                  <table:table-cell table:style-name="cell_frame_all" table:number-rows-spanned="1" table:number-columns-spanned="1">
                    <text:p text:style-name="table_al">
                    <text:span text:style-name="nadrukvet">Differentiatie</text:span>
                  </text:p>
                  </table:table-cell>
                </table:table-row>
              </table:table-header-rows>
              <table:table-row table:style-name="row">
                <table:table-cell table:style-name="cell_frame_all" table:number-rows-spanned="1" table:number-columns-spanned="1">
                  <text:p text:style-name="table_al">
                    <text:span text:style-name="nadrukvet">Begrafenis</text:span>
                  </text:p>
                </table:table-cell>
                <table:table-cell table:style-name="cell_frame_all" table:number-rows-spanned="1" table:number-columns-spanned="1">
                  <text:p text:style-name="table_al">Uitgifte graf (1.1-1.4)</text:p>
                </table:table-cell>
                <table:table-cell table:style-name="cell_frame_all" table:number-rows-spanned="1" table:number-columns-spanned="1"/>
                <table:table-cell table:style-name="cell_frame_all" table:number-rows-spanned="1" table:number-columns-spanned="1">
                  <text:p text:style-name="table_al">Graftype en uitgifte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ven (2.1)</text:p>
                </table:table-cell>
                <table:table-cell table:style-name="cell_frame_all" table:number-rows-spanned="1" table:number-columns-spanned="1"/>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enkteken (3.1-3.2)</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dere materialen of voorwerpen (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 grafkelder (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etten asbus</text:span>
                  </text:p>
                </table:table-cell>
                <table:table-cell table:style-name="cell_frame_all" table:number-rows-spanned="1" table:number-columns-spanned="1">
                  <text:p text:style-name="table_al">Uitgifte urnenruimte (1.5) of graf (1.1, 1.2 en 1.4)</text:p>
                </table:table-cell>
                <table:table-cell table:style-name="cell_frame_all" table:number-rows-spanned="1" table:number-columns-spanned="1"/>
                <table:table-cell table:style-name="cell_frame_all" table:number-rows-spanned="1" table:number-columns-spanned="1">
                  <text:p text:style-name="table_al">Type urnenruimte of graf en uitgifte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zetten asbus (2.2)</text:p>
                </table:table-cell>
                <table:table-cell table:style-name="cell_frame_all" table:number-rows-spanned="1" table:number-columns-spanned="1"/>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enkteken (3.1 en 3.3)</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dere materialen of voorwerpen (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ooien as</text:span>
                  </text:p>
                </table:table-cell>
                <table:table-cell table:style-name="cell_frame_all" table:number-rows-spanned="1" table:number-columns-spanned="1">
                  <text:p text:style-name="table_al">Uitgifte verstrooingsplaats (1.6) of graf (1.1, 1.2 en 1.4)</text:p>
                </table:table-cell>
                <table:table-cell table:style-name="cell_frame_all" table:number-rows-spanned="1" table:number-columns-spanned="1"/>
                <table:table-cell table:style-name="cell_frame_all" table:number-rows-spanned="1" table:number-columns-spanned="1">
                  <text:p text:style-name="table_al">Type verstrooiingsplaats of graf en uitgifte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rooien as (2.3)</text:p>
                </table:table-cell>
                <table:table-cell table:style-name="cell_frame_all" table:number-rows-spanned="1" table:number-columns-spanned="1"/>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enkteken (3.1 en 3.3)</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Voorbeeld 1 - Begrafenis</text:span>
        </text:p>
          <text:p text:style-name="al">
          <text:span text:style-name="nadrukcur">Vaste onderdelen:</text:span>
        </text:p>
          <text:p text:style-name="al">* Kosten van begraven van persoon van 12 jaar of ouder, tijdens werkdag, in algemeen graf, voor periode van 20 jaar</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gifte graf</text:p>
                </table:table-cell>
                <table:table-cell table:style-name="entry" table:number-rows-spanned="1" table:number-columns-spanned="1">
                  <text:p text:style-name="table_al">€ 1.855,00</text:p>
                </table:table-cell>
                <table:table-cell table:style-name="entry" table:number-rows-spanned="1" table:number-columns-spanned="1">
                  <text:p text:style-name="table_al">(inclusief onderhoud graf, gedenkteken en begraafplaat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text:p>
                </table:table-cell>
                <table:table-cell table:style-name="entry" table:number-rows-spanned="1" table:number-columns-spanned="1">
                  <text:p text:style-name="table_al">
                    <text:span text:style-name="nadrukondlijn">€ 774,00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29,00</text:p>
                </table:table-cell>
                <table:table-cell table:style-name="entry" table:number-rows-spanned="1" table:number-columns-spanned="1"/>
              </table:table-row>
            </table:table>
            <text:p text:style-name="table_bottom"/>
          </text:section>
          <text:p text:style-name="al"/>
          <text:p text:style-name="al">
          <text:span text:style-name="nadrukcur">Te kiezen onderdelen:</text:span>
        </text:p>
          <text:p text:style-name="al">*Kosten van staand gedenkteken en klokluiden (geen andere materialen of voorwerpen, geen vergunning grafkelder)</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5,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1,00</text:p>
                </table:table-cell>
              </table:table-row>
              <table:table-row table:style-name="row">
                <table:table-cell table:style-name="entry" table:number-rows-spanned="1" table:number-columns-spanned="2">
                  <text:p text:style-name="table_al">De totale kosten bedragen:</text:p>
                </table:table-cell>
                <table:table-cell table:style-name="entry" table:number-rows-spanned="1" table:number-columns-spanned="1">
                  <text:p text:style-name="table_al">
                    <text:span text:style-name="nadrukondlijn">€ 2.760,00</text:span>
                  </text:p>
                </table:table-cell>
              </table:table-row>
            </table:table>
            <text:p text:style-name="table_bottom"/>
          </text:section>
          <text:p text:style-name="al"/>
          <text:p text:style-name="al">
          <text:span text:style-name="nadrukvet">Voorbeeld 2 - Bijzetten asbus</text:span>
        </text:p>
          <text:p text:style-name="al">
          <text:span text:style-name="nadrukcur">Vaste onderdelen:</text:span>
        </text:p>
          <text:p text:style-name="al">* Kosten voor bijzetten asbus, tijdens werkdag, in urnenruimte, voor periode van 20 jaar</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Uitgifte urnenruimte</text:p>
                </table:table-cell>
                <table:table-cell table:style-name="entry" table:number-rows-spanned="1" table:number-columns-spanned="1">
                  <text:p text:style-name="table_al">€ 1.430,00</text:p>
                </table:table-cell>
                <table:table-cell table:style-name="entry" table:number-rows-spanned="1" table:number-columns-spanned="1">
                  <text:p text:style-name="table_al">(inclusief onderhoud urnenruimte, gedenkteken en begraafplaat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zetten asbus</text:p>
                </table:table-cell>
                <table:table-cell table:style-name="entry" table:number-rows-spanned="1" table:number-columns-spanned="1">
                  <text:p text:style-name="table_al">
                    <text:span text:style-name="nadrukondlijn">€ 167,00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97,00</text:p>
                </table:table-cell>
                <table:table-cell table:style-name="entry" table:number-rows-spanned="1" table:number-columns-spanned="1"/>
              </table:table-row>
            </table:table>
            <text:p text:style-name="table_bottom"/>
          </text:section>
          <text:p text:style-name="al"/>
          <text:p text:style-name="al">
          <text:span text:style-name="nadrukcur">Te kiezen onderdelen:</text:span>
        </text:p>
          <text:p text:style-name="al">* Kosten voor gedenkteken op urnenruimte en klokluiden (geen andere materialen of voorwerp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r beschikking stell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able:table-cell table:style-name="entry" table:number-rows-spanned="1" table:number-columns-spanned="1">
                  <text:p text:style-name="table_al">natuurstenen gedenkplaat</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5,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totale kosten bedragen:</text:p>
                </table:table-cell>
                <table:table-cell table:style-name="entry" table:number-rows-spanned="1" table:number-columns-spanned="1">
                  <text:p text:style-name="table_al">€ 2.1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
            <text:p text:style-name="table_bottom"/>
          </text:section>
          <text:p text:style-name="al"/>
          <text:p text:style-name="al">
          <text:span text:style-name="nadrukvet">Voorbeeld 3 - Verstrooien as</text:span>
        </text:p>
          <text:p text:style-name="al">
          <text:span text:style-name="nadrukcur">Vaste onderdelen:</text:span>
        </text:p>
          <text:p text:style-name="al">* Kosten voor asverstrooien, tijdens werkdag, op verstrooiingsplaats (vaste termijn van 40 jaar)</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Uitgifte verstrooiingsplaats</text:p>
                </table:table-cell>
                <table:table-cell table:style-name="entry" table:number-rows-spanned="1" table:number-columns-spanned="1">
                  <text:p text:style-name="table_al">€ 415,00</text:p>
                </table:table-cell>
                <table:table-cell table:style-name="entry" table:number-rows-spanned="1" table:number-columns-spanned="1">
                  <text:p text:style-name="table_al">(inclusief onderhoud verstrooiingsplaats, gedenkteken en begraafplaat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strooien as</text:p>
                </table:table-cell>
                <table:table-cell table:style-name="entry" table:number-rows-spanned="1" table:number-columns-spanned="1">
                  <text:p text:style-name="table_al">
                    <text:span text:style-name="nadrukondlijn">€ 228,00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3,00</text:p>
                </table:table-cell>
                <table:table-cell table:style-name="entry" table:number-rows-spanned="1" table:number-columns-spanned="1"/>
              </table:table-row>
            </table:table>
            <text:p text:style-name="table_bottom"/>
          </text:section>
          <text:p text:style-name="al"/>
          <text:p text:style-name="al">
          <text:span text:style-name="nadrukcur">Te kiezen onderdelen:</text:span>
        </text:p>
          <text:p text:style-name="al">* Kosten voor gedenkteken op verstrooiingsplaats en klokluid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er beschikking ste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sing memoriamplaatje</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5,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2,00</text:p>
                </table:table-cell>
              </table:table-row>
              <table:table-row table:style-name="row">
                <table:table-cell table:style-name="entry" table:number-rows-spanned="1" table:number-columns-spanned="1"/>
                <table:table-cell table:style-name="entry" table:number-rows-spanned="1" table:number-columns-spanned="1">
                  <text:p text:style-name="table_al">De totale kosten bedragen:</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text:p text:style-name="al">Naast de kosten die direct verband houden met een begrafenis of bijzetting bevat de tarieventabel ook kostenonderdelen die verband houden met mogelijke acties 'in de toekomst', zoals het verlengen van de uitgiftetermijn van graven en urnenruimten (1.1-1.5 en 1.7-1.9), de aanpassing van de grafbedekking (3.2), het overboeken van graven en urnenruimten (5.1) en het opgraven en ruimen (6.1-6.10).</text:p>
          <text:p text:style-name="al"/>
          <text:p text:style-name="al">Als wij niet al uw vragen hebben beantwoord, kunt u contact opnemen met het team Leefomgeving van de gemeente Borsele. Wij zijn u graag van dienst om de begraaftarieven in een persoonlijk gesprek verder toe te lich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09</meta:user-defined>
    <meta:user-defined meta:name="DCTERMS.W3CDTF/OVERHEIDop.jaargang">2022</meta:user-defined>
    <meta:user-defined meta:name="OVERHEIDop.publicationIssue">546740</meta:user-defined>
    <meta:user-defined meta:name="OVERHEIDop.betreftRegeling">CVDR685536_1</meta:user-defined>
    <meta:user-defined meta:name="xs:date/OVERHEIDop.startdatum">2023-01-01</meta:user-defined>
    <meta:user-defined meta:name="OVERHEIDop.GmbID/DC.identifier">gmb-2022-546740</meta:user-defined>
    <meta:user-defined meta:name="OVERHEIDop.versieInformatie"/>
  </office:meta>
</office:document-meta>
</file>