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5 november 2022;</text:p>
            <text:p text:style-name="al"/>
            <text:p text:style-name="al">gelet op de artikelen 156, tweede lid, aanhef en onderdeel h, en 229, eerste lid, aanhef en onderdeel b, van de Gemeentewet;</text:p>
            <text:p text:style-name="al"/>
            <text:p text:style-name="al">b e s l u i t :</text:p>
            <text:p text:style-name="al"/>
            <text:p text:style-name="al">vast te stellen de:</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g loopt van 1<text:span text:style-name="sup">e</text:span> dag in een kalendermaand tot de 1<text:span text:style-name="sup">e</text:span> dag in de volgende kalendermaand;</text:p>
              </text:list-item>
              <text:list-item text:style-override="id1-3-2-2-1-3-4">
                <text:number>d.</text:number>
                <text:p text:style-name="al">jaar: het tijdvak dat loopt van de 1<text:span text:style-name="sup">e</text:span> dag in een kalenderjaar tot en met de 365<text:span text:style-name="sup">e</text:span> dag in het volgende jaar;</text:p>
              </text:list-item>
              <text:list-item text:style-override="id1-3-2-2-1-3-5">
                <text:number>e.</text:number>
                <text:p text:style-name="al">kalenderjaar: de periode van 1 januari tot en met 31 december;</text:p>
              </text:list-item>
              <text:list-item text:style-override="id1-3-2-2-1-3-6">
                <text:number>f.</text:number>
                <text:p text:style-name="al">bouwkostenlijs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verklaringen omtrent inkomen en vermo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hiervan, betrekkelijk enige gemeentelijk functie of dienstverrichting jegens de gemeente;</text:p>
              </text:list-item>
              <text:list-item text:style-override="id1-3-2-2-4-3-7">
                <text:number>g.</text:number>
                <text:p text:style-name="al">de aan de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en de bouwkostenlijst per belastingjaar 2023.</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 schriftelijk wordt gedaan, op het moment van uitreiken van de kennisgeving, dan wel in geval van toezending daarvan, binnen 8 dagen na de dagtekening van de kennisgeving.</text:p>
                  </text:list-item>
                </text:list>
              </text:list-item>
              <text:list-item text:style-override="id1-3-2-2-7-3">
                <text:number> 2. </text:number>
                <text:p text:style-name="al">De Algemene termijnenwet is niet van toepassing op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9.1 (verklaring omtrent het gedrag);</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22” van 2 dec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per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Vastgesteld in de openbare raadsvergadering van 1 december 2022.</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text:span></text:p>
          </text:section>
        </text:section>
        <text:section text:name="bijlage_id1-3-2-4" text:style-name="bijlage">
          <text:p text:style-name="bijlage_top"/>
          <text:p text:style-name="hoofdstuk_kop"><text:span text:style-name="label">Bijlage</text:span> <text:span text:style-name="nr">1.</text:span> Tarieventabel<text:span text:style-name="nadrukvet">, bijbehorende bij de legesverordening Borsele 2023</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3">
                  <text:p text:style-name="table_al">
                    <text:span text:style-name="nadrukvet">Tarieventabel, bijbehorende bij de legesverordening Borsele 202</text:span>
                    <text:span text:style-name="nadrukvet">3</text:span>
                  </text:p>
                </table:table-cell>
                <table:table-cell table:style-name="cell_frame_all" table:number-rows-spanned="1" table:number-columns-spanned="2">
                  <text:p text:style-name="table_al">
                    <text:span text:style-name="nadrukvet"> Tarief 2023</text:span>
                  </text:p>
                </table:table-cell>
              </table:table-row>
              <table:table-row table:style-name="row">
                <table:table-cell table:style-name="cell_frame_all" table:number-rows-spanned="1" table:number-columns-spanned="1">
                  <text:p text:style-name="table_al">
                    <text:span text:style-name="nadrukvet">Titel I</text:span>
                  </text:p>
                </table:table-cell>
                <table:table-cell table:style-name="cell_frame_all" table:number-rows-spanned="1" table:number-columns-spanned="2">
                  <text:p text:style-name="table_al">
                    <text:span text:style-name="nadrukvet">Algemene dienstverle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Burgerlijke stan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de registratie van een partnerschap/de omzetting van een geregistreerd partnerschap in een huwelijk in de trouwzaal van de gemeente Borsel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van maandag tot en met vrijdag</text:p>
                </table:table-cell>
                <table:table-cell table:style-name="cell_frame_all" table:number-rows-spanned="1" table:number-columns-spanned="2">
                  <text:p text:style-name="table_al"> € 413,5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op zaterdagen</text:p>
                </table:table-cell>
                <table:table-cell table:style-name="cell_frame_all" table:number-rows-spanned="1" table:number-columns-spanned="2">
                  <text:p text:style-name="table_al"> € 856,0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op zondagen en andere algemeen erkende feestdagen als bedoeld in artikel 3 van de Algemene termijnenwet </text:p>
                </table:table-cell>
                <table:table-cell table:style-name="cell_frame_all" table:number-rows-spanned="1" table:number-columns-spanned="2">
                  <text:p text:style-name="table_al"> € 1.182,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voor de voltrekking van een huwelijk/de registratie van een partnerschap/de omzetting van een geregistreerd partnerschap in een huwelijk, door een reguliere (b)abs van de gemeente Borsele, indien de voltrekking, registratie of omzetting plaatsvindt in een nader aangewezen loc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2">
                  <text:p text:style-name="table_al">van maandag tot en met vrijdag, tussen 11.00 uur en 16.00 uur</text:p>
                </table:table-cell>
                <table:table-cell table:style-name="cell_frame_all" table:number-rows-spanned="1" table:number-columns-spanned="2">
                  <text:p text:style-name="table_al"> € 413,5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op maandag tot en met vrijdag, voor 11.00 uur en na 16.00 uur </text:p>
                </table:table-cell>
                <table:table-cell table:style-name="cell_frame_all" table:number-rows-spanned="1" table:number-columns-spanned="2">
                  <text:p text:style-name="table_al"> € 856,0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2">
                  <text:p text:style-name="table_al">op zaterdagen</text:p>
                </table:table-cell>
                <table:table-cell table:style-name="cell_frame_all" table:number-rows-spanned="1" table:number-columns-spanned="2">
                  <text:p text:style-name="table_al"> € 856,05 </text:p>
                </table:table-cell>
              </table:table-row>
              <table:table-row table:style-name="row">
                <table:table-cell table:style-name="cell_frame_all" table:number-rows-spanned="1" table:number-columns-spanned="1">
                  <text:p text:style-name="table_al">1.1.2.4 </text:p>
                </table:table-cell>
                <table:table-cell table:style-name="cell_frame_all" table:number-rows-spanned="1" table:number-columns-spanned="2">
                  <text:p text:style-name="table_al">op zondagen en andere algemeen erkende feestdagen als bedoeld in artikel 3 van de Algemene termijnenwet</text:p>
                </table:table-cell>
                <table:table-cell table:style-name="cell_frame_all" table:number-rows-spanned="1" table:number-columns-spanned="2">
                  <text:p text:style-name="table_al"> € 1.182,50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2">
                  <text:p text:style-name="table_al">Het tarief voor de voltrekking van een huwelijk/de registratie van een partnerschap/de omzetting van een geregistreerd partnerschap in een huwelijk, door een onbezoldigde (b)abs (benoemd voor één dag), indien de voltrekking, registratie of omzetting plaatsvindt in een nader aangewezen loc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van maandag tot en met zondag: </text:p>
                </table:table-cell>
                <table:table-cell table:style-name="cell_frame_all" table:number-rows-spanned="1" table:number-columns-spanned="2">
                  <text:p text:style-name="table_al"> € 413,55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2">
                  <text:p text:style-name="table_al">Het tarief voor het in behandeling nemen van een verzoek tot het benoemen als buitengewoon ambtenaar van de burgerlijke stand bedraagt voor de benoeming voor de periode van 1 dag (één voltrekking huwelijk/registratie partnerschap/omzetting partnerschap in huwelijk): </text:p>
                </table:table-cell>
                <table:table-cell table:style-name="cell_frame_all" table:number-rows-spanned="1" table:number-columns-spanned="2">
                  <text:p text:style-name="table_al"> € 176,1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voor het in behandeling nemen van een verzoek tot het aanwijzen van een locatie als “huis der gemeente” voor 1 dag (voor het voltrekken van één huwelijk/registreren van één partnerschap/omzetting van één partnerschap in huwelijk)</text:p>
                </table:table-cell>
                <table:table-cell table:style-name="cell_frame_all" table:number-rows-spanned="1" table:number-columns-spanned="2">
                  <text:p text:style-name="table_al"> € 176,1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Het tarief bedraagt voor het als getuige aanwezig zijn bij de voltrekking van een huwelijk/de registratie van een partnerschap, door een ambtenaar in dienst van de gemeente Borsele</text:p>
                </table:table-cell>
                <table:table-cell table:style-name="cell_frame_all" table:number-rows-spanned="1" table:number-columns-spanned="2">
                  <text:p text:style-name="table_al"> € 19,65 </text:p>
                </table:table-cell>
              </table:table-row>
              <table:table-row table:style-name="row">
                <table:table-cell table:style-name="cell_frame_all" table:number-rows-spanned="2" table:number-columns-spanned="1">
                  <text:p text:style-name="table_al">1.1.7</text:p>
                </table:table-cell>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een trouwboekje/partnerschapsboekje </text:p>
                </table:table-cell>
                <table:table-cell table:style-name="cell_frame_all" table:number-rows-spanned="1" table:number-columns-spanned="2">
                  <text:p text:style-name="table_al">€ 33,5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bedraagt voor het doen van nasporingen, ongeacht het resultaat, in de registers van de Burgerlijke stand, door een ambtenaar van de afdeling Burgerzaken voor ieder daaraan besteed kwartier of gedeelte daarvan</text:p>
                </table:table-cell>
                <table:table-cell table:style-name="cell_frame_all" table:number-rows-spanned="1" table:number-columns-spanned="2">
                  <text:p text:style-name="table_al">€ 19,6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Reisdocumen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De tarieven bedragen voor het verrichten van handelingen ten behoeve van een aanvraag van de in artikel 6 van het Besluit paspoortgelden genoemde documenten, de daarvoor in dat artikel vermelde maximumtarieven of zoals dit Besluit laatstelijk is vervangen of gewijzigd, naar beneden afgerond op een veelvoud van € 0,05.</text:p>
                </table:table-cell>
                <table:table-cell table:style-name="cell_frame_all" table:number-rows-spanned="1" table:number-columns-spanned="2">
                  <text:p text:style-name="table_al">Wettelijk max.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oor een spoedlevering worden de in onderdeel 1.2.1. genoemde tarieven verhoogd met het daarvoor in artikel 6 van het Besluit paspoortgelden vermelde maximumtarief of zoals dit Besluit laatstelijk is vervangen of gewijzigd, naar beneden afgerond op € 0,05. </text:p>
                </table:table-cell>
                <table:table-cell table:style-name="cell_frame_all" table:number-rows-spanned="1" table:number-columns-spanned="2">
                  <text:p text:style-name="table_al">Wettelijk max. tarief</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Rijbewijz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tarief bedraagt voor het in behandeling nemen van een aanvraag tot het afgeven, vernieuwen of omwisselen van een rijbewijs, het maximale tarief zoals dat door het Ministerie van Infrastructuur en Waterstaat is vastgesteld of zoals dit laatstelijk is vervangen of gewijzigd, naar beneden afgerond op € 0,05.</text:p>
                </table:table-cell>
                <table:table-cell table:style-name="cell_frame_all" table:number-rows-spanned="1" table:number-columns-spanned="2">
                  <text:p text:style-name="table_al">Wettelijk max. tarief</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genoemd in onderdeel 1.3 wordt bij een spoedlevering vermeerderd met het maximale tarief zoals dat door het Ministerie van Infrastructuur en Waterstaat is vastgesteld of zoals dit laatstelijk is vervangen of gewijzigd, naar beneden afgerond op € 0,05.</text:p>
                </table:table-cell>
                <table:table-cell table:style-name="cell_frame_all" table:number-rows-spanned="1" table:number-columns-spanned="2">
                  <text:p text:style-name="table_al">Wettelijk max.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Waterst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Verstrekkingen uit de basisregistratie person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2">
                  <text:p text:style-name="table_al"> € 8,25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2">
                  <text:p text:style-name="table_al">het tarief genoemd onder 1.4.2.1 wordt, indien aan een derde (zoals bedoeld in artikel 1.1 van de Wet BRP) moet worden gefactureerd, vermeerderd met een bedrag per verstrekking van</text:p>
                </table:table-cell>
                <table:table-cell table:style-name="cell_frame_all" table:number-rows-spanned="1" table:number-columns-spanned="2">
                  <text:p text:style-name="table_al"> € 14,1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2">
                  <text:p text:style-name="table_al"> € 8,25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2">
                  <text:p text:style-name="table_al">tot het verstrekken van gegevens ingevolge artikel 2.55 lid 3 van de Wet BRP per verstrekking </text:p>
                </table:table-cell>
                <table:table-cell table:style-name="cell_frame_all" table:number-rows-spanned="1" table:number-columns-spanned="2">
                  <text:p text:style-name="table_al"> € 23,5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tarief bedraagt voor het op verzoek doornemen van de basisregistratie personen, door een ambtenaar van de afdeling burgerzaken voor elk daaraan besteed kwartier of gedeelte daarvan</text:p>
                </table:table-cell>
                <table:table-cell table:style-name="cell_frame_all" table:number-rows-spanned="1" table:number-columns-spanned="2">
                  <text:p text:style-name="table_al"> € 19,6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Naturalisatie- en optieverzoek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in behandeling nemen van een aanvraag tot het verkrijgen van het Nederlanderschap door naturalisatie of via optie als bedoeld in de Rijkswet op het</text:p>
                  <text:p text:style-name="table_al">Nederlanderschap geldt het tarief zoals dat is opgenomen in het Besluit Optie- en Naturalisatiegelden 2002, dan wel recentelijk is vastgesteld of gewijzigd.</text:p>
                </table:table-cell>
                <table:table-cell table:style-name="cell_frame_all" table:number-rows-spanned="1" table:number-columns-spanned="2">
                  <text:p text:style-name="table_al">Wettelijk max. tarief</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Vervall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Bestuursstukk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4">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2">
                  <text:p text:style-name="table_al">een volledig exemplaar van de Kadernota,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2">
                  <text:p text:style-name="table_al">een volledig exemplaar van de Programmabegrot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2">
                  <text:p text:style-name="table_al">een volledig exemplaar van het bijlage boek behorende bij de begrot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2">
                  <text:p text:style-name="table_al">een volledig exemplaar van de Prorap,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2">
                  <text:p text:style-name="table_al">een volledig exemplaar van de Programmareken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2">
                  <text:p text:style-name="table_al">een exemplaar van de a.p.v.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2">
                  <text:p text:style-name="table_al">een exemplaar van een andere dan de onder 1.7.2.1 genoemde verordening van de gemeente, met uitzondering van die genoemd in 1.7.2.3 en 1.7.2.4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2">
                  <text:p text:style-name="table_al">een exemplaar van een verordening als bedoeld in de Wet op de Ruimtelijke Orden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2">
                  <text:p text:style-name="table_al">een exemplaar van een bouwverordening als bedoeld in hoofdstuk II van de Woningwet met toelicht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2">
                  <text:p text:style-name="table_al">een exemplaar van de algemene subsidieverordening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2">
                  <text:p text:style-name="table_al">een exemplaar van de deelverordening specifiek welzijn per pagina</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2">
                  <text:p text:style-name="table_al">een exemplaar van een bestemmingsplan met voorschriften, toelichting en ongekleurde tekening als bedoeld in de Wet op de Ruimtelijke Ordening</text:p>
                </table:table-cell>
                <table:table-cell table:style-name="cell_frame_all" table:number-rows-spanned="1" table:number-columns-spanned="2">
                  <text:p text:style-name="table_al">€ 210,95</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2">
                  <text:p text:style-name="table_al">
                    <text:span text:style-name="nadrukvet">Vastgoedinformati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2">
                  <text:p text:style-name="table_al">tot het verstrekken van een fotokopie van een plan, zoals bestemmingsplan, voorbereidingsbesluit, streekplan, wegenkaart behorende bij de legger bedoeld in onderdeel 1.8.2.2, structuurplan of stadsvernieuwingsplan per kopie op formaat A-4 of A-3</text:p>
                </table:table-cell>
                <table:table-cell table:style-name="cell_frame_all" table:number-rows-spanned="1" table:number-columns-spanned="2">
                  <text:p text:style-name="table_al"> € 11,9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de gemeentelijke basisadministratie adressen of de gemeentelijke basisregistratie gebouwen, bedoeld in artikel 2 van de Wet basisregistratie adressen en gebouwen</text:p>
                </table:table-cell>
                <table:table-cell table:style-name="cell_frame_all" table:number-rows-spanned="1" table:number-columns-spanned="2">
                  <text:p text:style-name="table_al"> € 11,9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2">
                  <text:p text:style-name="table_al"> € 11,9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2">
                  <text:p text:style-name="table_al"> € 11,9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2">
                  <text:p text:style-name="table_al"> € 11,9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2">
                  <text:p text:style-name="table_al">het gemeentelijke adressenbestand of delen daarvan per adres</text:p>
                </table:table-cell>
                <table:table-cell table:style-name="cell_frame_all" table:number-rows-spanned="1" table:number-columns-spanned="2">
                  <text:p text:style-name="table_al"> € 11,9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2">
                  <text:p text:style-name="table_al">het relatiebestand adres-kadastraal perceel of delen daarvan, per gelegde relatie</text:p>
                </table:table-cell>
                <table:table-cell table:style-name="cell_frame_all" table:number-rows-spanned="1" table:number-columns-spanned="2">
                  <text:p text:style-name="table_al"> € 11,9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2">
                  <text:p text:style-name="table_al">Het gemeentelijke adrescoördinatenbestand of delen daarvan, per adrescoördinaat</text:p>
                </table:table-cell>
                <table:table-cell table:style-name="cell_frame_all" table:number-rows-spanned="1" table:number-columns-spanned="2">
                  <text:p text:style-name="table_al"> € 11,9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2">
                  <text:p text:style-name="table_al">Het tarief bedraagt voor het in behandeling nemen van een aanvraag tot het verstrekken van informatie ten behoeve van taxaties</text:p>
                </table:table-cell>
                <table:table-cell table:style-name="cell_frame_all" table:number-rows-spanned="1" table:number-columns-spanned="2">
                  <text:p text:style-name="table_al"> € 68,9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2">
                  <text:p text:style-name="table_al">
                    <text:span text:style-name="nadrukvet">Overige Burgerzak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tot het verkrijgen van een verklaring omtrent het gedrag (VOG), het wettelijk maximum tarief zoals vastgesteld door het Ministerie van Justitie</text:p>
                </table:table-cell>
                <table:table-cell table:style-name="cell_frame_all" table:number-rows-spanned="1" table:number-columns-spanned="2">
                  <text:p text:style-name="table_al">Wettelijk max.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tot verkrijgen van een legalisatie van een handtekening</text:p>
                </table:table-cell>
                <table:table-cell table:style-name="cell_frame_all" table:number-rows-spanned="1" table:number-columns-spanned="2">
                  <text:p text:style-name="table_al"> € 8,25</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2">
                  <text:p text:style-name="table_al">
                    <text:span text:style-name="nadrukvet">Gemeentearch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2">
                  <text:p text:style-name="table_al"> € 19,9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2">
                  <text:p text:style-name="table_al">een afschrift of fotokopie van een in het gemeentearchief berustend stuk, voor zover niet elders in deze tabel of in een andere wettelijke regeling een tarief is opgenom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per print op A0, A1 en A2</text:p>
                </table:table-cell>
                <table:table-cell table:style-name="cell_frame_all" table:number-rows-spanned="1" table:number-columns-spanned="2">
                  <text:p text:style-name="table_al"> € 5,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print op A3 en A4</text:p>
                </table:table-cell>
                <table:table-cell table:style-name="cell_frame_all" table:number-rows-spanned="1" table:number-columns-spanned="2">
                  <text:p text:style-name="table_al"> € 0,2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stuk op USB-stick</text:p>
                </table:table-cell>
                <table:table-cell table:style-name="cell_frame_all" table:number-rows-spanned="1" table:number-columns-spanned="2">
                  <text:p text:style-name="table_al"> € 21,7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j digitale verzending, per bestand</text:p>
                </table:table-cell>
                <table:table-cell table:style-name="cell_frame_all" table:number-rows-spanned="1" table:number-columns-spanned="2">
                  <text:p text:style-name="table_al"> € 3,25 </text:p>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2">
                  <text:p text:style-name="table_al">
                    <text:span text:style-name="nadrukvet">Huisvestingswet (niet van toepass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2">
                  <text:p text:style-name="table_al">
                    <text:span text:style-name="nadrukvet">Leegstands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tot het verkrijgen van een vergunning tot tijdelijke verhuur van leegstaande woonruimte als bedoeld in artikel 15, eerste lid, van de Leegstandwet i.v.m. het aangaan van een tijdelijke huurovereenkomst</text:p>
                </table:table-cell>
                <table:table-cell table:style-name="cell_frame_all" table:number-rows-spanned="1" table:number-columns-spanned="2">
                  <text:p text:style-name="table_al"> € 190,7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tot verlenging van een vergunning tot tijdelijke verhuur van woonruimte als bedoeld in artikel 15, vierde lid, van de Leegstandwet</text:p>
                </table:table-cell>
                <table:table-cell table:style-name="cell_frame_all" table:number-rows-spanned="1" table:number-columns-spanned="2">
                  <text:p text:style-name="table_al"> € 91,50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2">
                  <text:p text:style-name="table_al">
                    <text:span text:style-name="nadrukvet">Gemeentegaranti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Tot het verkrijgen van een achtervangpositie bij een waarborgfonds of een gemeentegarantie met een financiële omvang groter dan € 50.000</text:p>
                </table:table-cell>
                <table:table-cell table:style-name="cell_frame_all" table:number-rows-spanned="1" table:number-columns-spanned="2">
                  <text:p text:style-name="table_al"> € 174,6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tot het instemmen met het wijzigen of omzetten van een door de gemeente gegarandeerde (hypothecaire) geldlening met een financiële omvang groter dan € 50.000</text:p>
                </table:table-cell>
                <table:table-cell table:style-name="cell_frame_all" table:number-rows-spanned="1" table:number-columns-spanned="2">
                  <text:p text:style-name="table_al"> € 174,65 </text:p>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2">
                  <text:p text:style-name="table_al">
                    <text:span text:style-name="nadrukvet">Marktstandplaatsen (niet van toepassing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2">
                  <text:p text:style-name="table_al">
                    <text:span text:style-name="nadrukvet">(vervall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2">
                  <text:p text:style-name="table_al">
                    <text:span text:style-name="nadrukvet">Kansspel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2">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2">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 €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2">
                  <text:p text:style-name="table_al">
                    <text:span text:style-name="nadrukvet">Kinderopva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2">
                  <text:p text:style-name="table_al">Het tarief bedraagt voor het in behandeling nemen van een aanvraag tot het in exploitatie nemen van een kindercentrum of gastouderbureau of het bieden van gastouderopvang.</text:p>
                </table:table-cell>
                <table:table-cell table:style-name="cell_frame_all" table:number-rows-spanned="1" table:number-columns-spanned="2">
                  <text:p text:style-name="table_al"> € 139,10 </text:p>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2">
                  <text:p text:style-name="table_al">
                    <text:span text:style-name="nadrukvet">Telecommunicati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2">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2">
                  <text:p text:style-name="table_al"> € 395,3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iedere strekkende meter boven de 25m<text:span text:style-name="sup">1</text:span> wordt dit tarief verhoogd met:</text:p>
                </table:table-cell>
                <table:table-cell table:style-name="cell_frame_all" table:number-rows-spanned="1" table:number-columns-spanned="2">
                  <text:p text:style-name="table_al"> € 1,3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2">
                  <text:p text:style-name="table_al">Het in 1.18.1 genoemde bedrag word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e uit een begroting die ter zak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2">
                  <text:p text:style-name="table_al">
                    <text:span text:style-name="nadrukvet">Verkeer en vervoe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2">
                  <text:p text:style-name="table_al">tot het verkrijgen van een ontheffing als bedoeld in artikel 87 van het Reglement verkeersregels en verkeerstekens 1990 anders dan bedoeld in onderdeel 1.19.1</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2">
                  <text:p text:style-name="table_al">tot het verkrijgen van een ontheffing als bedoeld in artikel 7.1 van het Voertuigreglement</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ter verkrijging van een ontheffing als bedoeld in artikel 148 van de Wegenverkeerswet</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2">
                  <text:p text:style-name="table_al">tot het verkrijgen van een verklaring van geen bezwaar als bedoeld in het Reglement Gevaarlijke Stoffen</text:p>
                </table:table-cell>
                <table:table-cell table:style-name="cell_frame_all" table:number-rows-spanned="1" table:number-columns-spanned="2">
                  <text:p text:style-name="table_al"> € 86,5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2">
                  <text:p text:style-name="table_al">tot het verkrijgen van een enkelvoudige ontheffing voor het vervoer van gevaarlijke stoffen als bedoeld in de Wet vervoer gevaarlijke Stoffen</text:p>
                </table:table-cell>
                <table:table-cell table:style-name="cell_frame_all" table:number-rows-spanned="1" table:number-columns-spanned="2">
                  <text:p text:style-name="table_al"> € 117,30 </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2">
                  <text:p text:style-name="table_al">tot het verkrijgen van een verzamelontheffing voor het vervoer van gevaarlijke stoffen als bedoeld in de Wet vervoer gevaarlijke Stoffen</text:p>
                </table:table-cell>
                <table:table-cell table:style-name="cell_frame_all" table:number-rows-spanned="1" table:number-columns-spanned="2">
                  <text:p text:style-name="table_al"> € 290,35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Het tarief bedraagt voor de afgifte van een landelijke gehandicaptenparkeerkaart, als bedoeld in artikel 49 van het Besluit administratieve bepalingen inzake het wegverkeer (BABW):</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2">
                  <text:p text:style-name="table_al">indien het een eerste aanvraag betr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2">
                  <text:p text:style-name="table_al">indien het een verlenging betreft of een vermiss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2">
                  <text:p text:style-name="table_al">
                    <text:span text:style-name="nadrukvet">Divers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2">
                  <text:p text:style-name="table_al">Voor het in behandeling nemen van een aanvraag als bedoeld in artikel 8 van de Wet aanvullende regels veiligheid wegtunnels (openstellingsvergunning tunnel) bedraagt het tarief per aanvraag</text:p>
                </table:table-cell>
                <table:table-cell table:style-name="cell_frame_all" table:number-rows-spanned="1" table:number-columns-spanned="2">
                  <text:p text:style-name="table_al"> € 14.468,55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2">
                  <text:p text:style-name="table_al">gewaarmerkte afschriften van stukken voor zover daarvoor niet elders in deze tabel of in andere wettelijke regeling een tarief is opgenomen, per pagina</text:p>
                </table:table-cell>
                <table:table-cell table:style-name="cell_frame_all" table:number-rows-spanned="1" table:number-columns-spanned="2">
                  <text:p text:style-name="table_al"> € 8,40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2">
                  <text:p text:style-name="table_al">(digitale) 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2">
                  <text:p text:style-name="table_al"> € 6,10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2">
                  <text:p text:style-name="table_al">een beschikking op aanvraag, voor zover daarvoor niet elders in deze tabel of in een andere wettelijke regeling een tarief is opgenomen, per beschikking</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2">
                  <text:p text:style-name="table_al">stukken of uittreksel,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 € 0,25 </text:p>
                </table:table-cell>
              </table:table-row>
              <table:table-row table:style-name="row">
                <table:table-cell table:style-name="cell_frame_all" table:number-rows-spanned="1" table:number-columns-spanned="1">
                  <text:p text:style-name="table_al">
                    <text:span text:style-name="nadrukvet">Titel II</text:span>
                  </text:p>
                </table:table-cell>
                <table:table-cell table:style-name="cell_frame_all" table:number-rows-spanned="1" table:number-columns-spanned="2">
                  <text:p text:style-name="table_al">
                    <text:span text:style-name="nadrukvet">Dienstverlening vallend onder fysieke leefomgeving/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Begripsomschrijv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4">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4">
                  <text:p text:style-name="table_al">
                    <text:span text:style-name="nadrukvet">Aanlegkosten:</text:span>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4">
                  <text:p text:style-name="table_al">
                    <text:span text:style-name="nadrukvet">Bouwkosten:</text:span>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aangegane verplichtingen voor de fysieke realisatie (het bouwen) van de bouwwerken, de omzetbelasting daarin begrepen, en indien het bouwen geheel of gedeeltelijk door zelfwerkzaamheid geschiedt de prijs die aan een derde in het economisch verkeer zou moeten worden betaald voor het tot stand brengen van het bouwwerk waarop de aanvraag betrekking heeft, de omzetbelasting daarin begrepen. De opgegeven geraamde bouwkosten worden getoetst aan de eenheidsprijzen inclusief BTW zoals bepaald in het “Overzicht bouwkosten ten behoeve van de berekeningen, voor de bouwlegestoets per belastingjaar 2023”;</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4">
                  <text:p text:style-name="table_al">
                    <text:span text:style-name="nadrukvet">Wabo: </text:span>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4">
                  <text:p text:style-name="table_al">
                    <text:span text:style-name="nadrukvet">Investeringskosten: </text:span>De totale kosten van een project, de omzetbelasting daarin begrepen, waaronder bouw-, aanleg- en inrichtingskosten en de grondwaarde na bestemmingswijzig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4">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Vooroverleg/conceptaanvraa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om vooroverleg in verband met het verkrijgen van een indicatie of een voorgenomen project in het kader van de Wabo vergunbaar is:</text:p>
                </table:table-cell>
                <table:table-cell table:style-name="cell_frame_all" table:number-rows-spanned="1" table:number-columns-spanned="2">
                  <text:p text:style-name="table_al">€ 15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De leges voor het in behandeling nemen van een aanvraag voor bouwactiviteit bestaan uit een vast deel en een variabel deel, die conform onderstaande tariefgroepindeling worden bepaald. Het variabele deel bestaat uit het bij de tariefgroep genoemde percentage van het deel van de bouwkosten dat het aanvangsbedrag van de betreffende tariefgroep, waarin het bouwplan op grond van de bouwkosten valt, overstijg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bouwkosten minder dan € 500.000,00 bedragen:</text:p>
                </table:table-cell>
                <table:table-cell table:style-name="cell_frame_all" table:number-rows-spanned="1" table:number-columns-spanned="2">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2">
                  <text:p text:style-name="table_al">€ 86,8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bouwkosten € 500.000,00 tot € 1.000.000,00 bedragen:</text:p>
                </table:table-cell>
                <table:table-cell table:style-name="cell_frame_all" table:number-rows-spanned="1" table:number-columns-spanned="2">
                  <text:p text:style-name="table_al"> € 9.5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bouwkosten de € 500.000,00 te boven 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2">
                  <text:p text:style-name="table_al">indien de bouwkosten € 1.000.000,00 tot € 2.500.000,00 bedragen:</text:p>
                </table:table-cell>
                <table:table-cell table:style-name="cell_frame_all" table:number-rows-spanned="1" table:number-columns-spanned="2">
                  <text:p text:style-name="table_al"> € 18.5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bouwkosten de € 1.000.000,00 te bov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2">
                  <text:p text:style-name="table_al">indien de bouwkosten € 2.500.000,00 tot € 10.000.000,00 bedragen:</text:p>
                </table:table-cell>
                <table:table-cell table:style-name="cell_frame_all" table:number-rows-spanned="1" table:number-columns-spanned="2">
                  <text:p text:style-name="table_al"> € 44.0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bouwkosten de € 2.500.000,00 te boven ga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2">
                  <text:p text:style-name="table_al">indien de bouwkosten € 10.000.000,00 tot € 50.000.000,00 bedragen:</text:p>
                </table:table-cell>
                <table:table-cell table:style-name="cell_frame_all" table:number-rows-spanned="1" table:number-columns-spanned="2">
                  <text:p text:style-name="table_al"> € 171.5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bouwkosten de € 10.000.000,00 te boven ga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2">
                  <text:p text:style-name="table_al">Indien de bouwkosten € 50.000.000,00 of meer bedragen:</text:p>
                </table:table-cell>
                <table:table-cell table:style-name="cell_frame_all" table:number-rows-spanned="1" table:number-columns-spanned="2">
                  <text:p text:style-name="table_al"> € 811.5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bouwkosten de € 50.000.000,00 te boven ga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dvies agrarische commissi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een advies van de agrarische commissie nodig is, dan wel noodzakelijk wordt geacht, en wordt beoordeeld:</text:p>
                </table:table-cell>
                <table:table-cell table:style-name="cell_frame_all" table:number-rows-spanned="1" table:number-columns-spanned="2">
                  <text:p text:style-name="table_al"> € 1.058,7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Indien de agrarische commissie een bedrijfsbezoek brengt t.b.v. het uitbrengen van een advies als bedoeld in onderdeel 2.3.1.3, bedraagt het tarief:</text:p>
                </table:table-cell>
                <table:table-cell table:style-name="cell_frame_all" table:number-rows-spanned="1" table:number-columns-spanned="2">
                  <text:p text:style-name="table_al"> € 78,6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chteraf ingediende aanvraa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indien er sprake is van legalisatie van een overtreding, dan wel de in dat onderdeel bedoelde aanvraag wordt ingediend na aanvang of gereedkomen van de bouwactiviteit:</text:p>
                </table:table-cell>
                <table:table-cell table:style-name="cell_frame_all" table:number-rows-spanned="1" table:number-columns-spanned="2">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at onderdeel verschuldigde leges met een minimum van</text:p>
                </table:table-cell>
                <table:table-cell table:style-name="cell_frame_all" table:number-rows-spanned="1" table:number-columns-spanned="2">
                  <text:p text:style-name="table_al"> € 413,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een maximum van </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oordeling aanvullende gegeven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2">
                  <text:p text:style-name="table_al">1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Aanleg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De leges voor het in behandeling nemen van een aanvraag voor een aanlegactiviteit bestaan uit een vast deel en een variabel deel, die conform onderstaande tariefgroepindeling worden bepaald. Het variabele deel bestaat uit het bij de tariefgroep genoemde percentage van het deel van de aanlegkosten dat het aanvangsbedrag van de betreffende tariefgroep, waarin het aanlegplan op grond van de aanlegkosten valt, overstijg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2">
                  <text:p text:style-name="table_al">indien de aanlegkosten minder dan € 100.000,00 bedragen:</text:p>
                </table:table-cell>
                <table:table-cell table:style-name="cell_frame_all" table:number-rows-spanned="1" table:number-columns-spanned="2">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aanlegkosten met een minimum van:</text:p>
                </table:table-cell>
                <table:table-cell table:style-name="cell_frame_all" table:number-rows-spanned="1" table:number-columns-spanned="2">
                  <text:p text:style-name="table_al"> € 86,85</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2">
                  <text:p text:style-name="table_al">indien de aanlegkosten € 100.000,00 tot € 500.000,00 bedragen:</text:p>
                </table:table-cell>
                <table:table-cell table:style-name="cell_frame_all" table:number-rows-spanned="1" table:number-columns-spanned="2">
                  <text:p text:style-name="table_al"> € 1.6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aanlegkosten de€ 100.000,00 te boven 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2">
                  <text:p text:style-name="table_al">indien de aanlegkosten € 500.000,00 tot € 1.000.000,00 bedragen:</text:p>
                </table:table-cell>
                <table:table-cell table:style-name="cell_frame_all" table:number-rows-spanned="1" table:number-columns-spanned="2">
                  <text:p text:style-name="table_al"> € 9.6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aanlegkosten de € 500.000,00 te boven 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2">
                  <text:p text:style-name="table_al">indien de aanlegkosten € 1.000.000,00 tot € 2.500.000,00 bedragen:</text:p>
                </table:table-cell>
                <table:table-cell table:style-name="cell_frame_all" table:number-rows-spanned="1" table:number-columns-spanned="2">
                  <text:p text:style-name="table_al"> € 18.6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aanlegkosten de € 1.000.000,00 te boven 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2">
                  <text:p text:style-name="table_al">indien de aanlegkosten € 2.500.000,00 tot € 10.000.000,00 bedragen:</text:p>
                </table:table-cell>
                <table:table-cell table:style-name="cell_frame_all" table:number-rows-spanned="1" table:number-columns-spanned="2">
                  <text:p text:style-name="table_al"> € 44.1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aanlegkosten de € 2.500.000,00 te boven 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2">
                  <text:p text:style-name="table_al">indien de aanlegkosten € 10.000.000,00 tot € 50.000.000,00 bedragen</text:p>
                </table:table-cell>
                <table:table-cell table:style-name="cell_frame_all" table:number-rows-spanned="1" table:number-columns-spanned="2">
                  <text:p text:style-name="table_al"> € 171.6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aanlegkosten de € 10.000.000,00 te boven 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1.7</text:p>
                </table:table-cell>
                <table:table-cell table:style-name="cell_frame_all" table:number-rows-spanned="1" table:number-columns-spanned="2">
                  <text:p text:style-name="table_al">indien de aanlegkosten € 50.000.000,00 of meer bedragen: </text:p>
                </table:table-cell>
                <table:table-cell table:style-name="cell_frame_all" table:number-rows-spanned="1" table:number-columns-spanned="2">
                  <text:p text:style-name="table_al"> € 811.6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aanlegkosten de € 50.000.000,00 te boven 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4">
                  <text:p text:style-name="table_al">
                    <text:span text:style-name="nadrukvet">Planologisch strijdig gebruik / ontheffing of afwijking bestemmingsplan, waarbij wel of niet sprake is van een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wel of niet sprake is van een bouwactiviteit als bedoeld in artikel 2.1, eerste lid, onder a, van de Wabo, bedraagt het tarief, onverminderd het bepaalde in onderdeel 2.3.1:</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2">
                  <text:p text:style-name="table_al"> € 185,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afwijking)</text:p>
                </table:table-cell>
                <table:table-cell table:style-name="cell_frame_all" table:number-rows-spanned="1" table:number-columns-spanned="2">
                  <text:p text:style-name="table_al">€ 185,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investeringskosten minder dan € 15.000 bedragen:</text:p>
                </table:table-cell>
                <table:table-cell table:style-name="cell_frame_all" table:number-rows-spanned="1" table:number-columns-spanned="2">
                  <text:p text:style-name="table_al"> € 185,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investeringskosten de € 15.000, - of meer bedragen:</text:p>
                </table:table-cell>
                <table:table-cell table:style-name="cell_frame_all" table:number-rows-spanned="1" table:number-columns-spanned="2">
                  <text:p text:style-name="table_al"> € 185,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investeringskosten de € 15.000,00 te boven 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indien artikel 2.12, eerste lid, onder a, onder 3º, van de Wabo wordt toegepas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investeringskosten € 100.000 of minder bedragen:</text:p>
                </table:table-cell>
                <table:table-cell table:style-name="cell_frame_all" table:number-rows-spanned="1" table:number-columns-spanned="2">
                  <text:p text:style-name="table_al"> € 9.363,9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investeringskosten meer dan € 100.000 bedragen</text:p>
                </table:table-cell>
                <table:table-cell table:style-name="cell_frame_all" table:number-rows-spanned="1" table:number-columns-spanned="2">
                  <text:p text:style-name="table_al"> € 9.363,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investeringskosten boven de € 100.000 worden vermeerderd met:</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2">
                  <text:p text:style-name="table_al">Voor het bepaalde in onderdeel 2.3.3.3 geldt een maximum tarief van € 17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2">
                  <text:p text:style-name="table_al">€ 185,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 726,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 726,5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2">
                  <text:p text:style-name="table_al"> € 185,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4">
                  <text:p text:style-name="table_al">
                    <text:span text:style-name="nadrukvet">In gebruik nemen of gebruiken bouwwerken in relatie tot brandveilighei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2">
                  <text:p text:style-name="table_al"> € 212,60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de aanvraag betrekking heeft op een bouwwerk of inrichting, waarin bedrijfsmatig of in het kader van verzorging nachtverblijf wordt verschaft, wordt het in artikel 2.3.4 genoemd bedrag verhoogd m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2">
                  <text:p text:style-name="table_al">in het geval het betreft een bouwwerk of inrichting, geschikt voor minder dan 10 personen</text:p>
                </table:table-cell>
                <table:table-cell table:style-name="cell_frame_all" table:number-rows-spanned="1" table:number-columns-spanned="2">
                  <text:p text:style-name="table_al"> € 212,6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2">
                  <text:p text:style-name="table_al">in het geval het betreft een bouwwerk of inrichting, geschikt voor 10 of meer doch minder dan 25 personen</text:p>
                </table:table-cell>
                <table:table-cell table:style-name="cell_frame_all" table:number-rows-spanned="1" table:number-columns-spanned="2">
                  <text:p text:style-name="table_al"> € 425,35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2">
                  <text:p text:style-name="table_al">in het geval het betreft een bouwwerk of inrichting, geschikt voor 25 of meer doch minder dan 50 personen</text:p>
                </table:table-cell>
                <table:table-cell table:style-name="cell_frame_all" table:number-rows-spanned="1" table:number-columns-spanned="2">
                  <text:p text:style-name="table_al"> € 857,35 </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2">
                  <text:p text:style-name="table_al">in het geval het betreft een bouwwerk of inrichting, geschikt voor 50 of meer personen</text:p>
                </table:table-cell>
                <table:table-cell table:style-name="cell_frame_all" table:number-rows-spanned="1" table:number-columns-spanned="2">
                  <text:p text:style-name="table_al"> € 1.338,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de aanvraag betrekking heeft op een bouwwerk of inrichting ten behoeve van huisvesting/onderkomen voor verstandelijk gehandicapten met of zonder begeleiding (geïntegreerd wonen), wordt het in artikel 2.3.4 genoemd bedrag verhoogd m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2">
                  <text:p text:style-name="table_al">in het geval het betreft een bouwwerk of inrichting, geschikt voor minder dan 10 personen</text:p>
                </table:table-cell>
                <table:table-cell table:style-name="cell_frame_all" table:number-rows-spanned="1" table:number-columns-spanned="2">
                  <text:p text:style-name="table_al"> € 212,6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2">
                  <text:p text:style-name="table_al">in het geval het betreft een bouwwerk of inrichting, geschikt voor 10 of meer doch minder dan 25 personen</text:p>
                </table:table-cell>
                <table:table-cell table:style-name="cell_frame_all" table:number-rows-spanned="1" table:number-columns-spanned="2">
                  <text:p text:style-name="table_al"> € 425,35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2">
                  <text:p text:style-name="table_al">in het geval het betreft een bouwwerk of inrichting, geschikt voor 25 of meer doch minder dan 50 personen</text:p>
                </table:table-cell>
                <table:table-cell table:style-name="cell_frame_all" table:number-rows-spanned="1" table:number-columns-spanned="2">
                  <text:p text:style-name="table_al"> € 857,35 </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2">
                  <text:p text:style-name="table_al">in het geval het betreft een bouwwerk of inrichting, geschikt voor 50 of meer personen</text:p>
                </table:table-cell>
                <table:table-cell table:style-name="cell_frame_all" table:number-rows-spanned="1" table:number-columns-spanned="2">
                  <text:p text:style-name="table_al"> € 1.338,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de aanvraag betrekking heeft op een bouwwerk of inrichting ten behoeve van een dagverblijf voor meer dan 10 personen jonger dan 12 jaar en/of meer dan 10 personen, lichamelijk of geestelijk gehandicapt met of zonder begeleiding (geïntegreerd wonen), wordt het in artikel 2.3.4 genoemd bedrag verhoogd m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2">
                  <text:p text:style-name="table_al">in het geval het betreft een bouwwerk of inrichting, geschikt voor 10 of meer doch minder dan 25 personen</text:p>
                </table:table-cell>
                <table:table-cell table:style-name="cell_frame_all" table:number-rows-spanned="1" table:number-columns-spanned="2">
                  <text:p text:style-name="table_al"> € 425,35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2">
                  <text:p text:style-name="table_al">in het geval het betreft een bouwwerk of inrichting, geschikt voor 25 of meer doch minder dan 50 personen</text:p>
                </table:table-cell>
                <table:table-cell table:style-name="cell_frame_all" table:number-rows-spanned="1" table:number-columns-spanned="2">
                  <text:p text:style-name="table_al"> € 857,35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2">
                  <text:p text:style-name="table_al">in het geval het betreft een bouwwerk of inrichting, geschikt voor 50 of meer personen</text:p>
                </table:table-cell>
                <table:table-cell table:style-name="cell_frame_all" table:number-rows-spanned="1" table:number-columns-spanned="2">
                  <text:p text:style-name="table_al"> € 1.338,9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de aanvraag betrekking heeft op een bouwwerk of inrichting ten behoeve van een onderwijsinstelling (basisschool), wordt het in artikel 2.3.4 genoemd bedrag verhoogd m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2">
                  <text:p text:style-name="table_al">in het geval het betreft een bouwwerk of inrichting, geschikt voor 10 of meer doch minder dan 25 personen</text:p>
                </table:table-cell>
                <table:table-cell table:style-name="cell_frame_all" table:number-rows-spanned="1" table:number-columns-spanned="2">
                  <text:p text:style-name="table_al"> € 425,35 </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2">
                  <text:p text:style-name="table_al">in het geval het betreft een bouwwerk of inrichting, geschikt voor 25 of meer doch minder dan 50 personen</text:p>
                </table:table-cell>
                <table:table-cell table:style-name="cell_frame_all" table:number-rows-spanned="1" table:number-columns-spanned="2">
                  <text:p text:style-name="table_al"> € 857,35 </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2">
                  <text:p text:style-name="table_al">in het geval het betreft een bouwwerk of inrichting, geschikt voor 50 of meer personen</text:p>
                </table:table-cell>
                <table:table-cell table:style-name="cell_frame_all" table:number-rows-spanned="1" table:number-columns-spanned="2">
                  <text:p text:style-name="table_al"> € 1.338,9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Het tarief bedraagt voor het in behandeling nemen van een aanvraag tot het aanpassen van een verleende gebruiksvergunning als bedoeld in artikel 2.3.4 ten gevolge van wijziging tenaamstelling, wijziging aantal personen</text:p>
                </table:table-cell>
                <table:table-cell table:style-name="cell_frame_all" table:number-rows-spanned="1" table:number-columns-spanned="2">
                  <text:p text:style-name="table_al"> € 61,6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Het tarief bedraagt voor het in behandeling nemen van een aanvraag tot het aanpassen van een verleende gebruiksvergunning als bedoeld in artikel 2.3.4 ten gevolge van interne verbouwingen of anderszins het gebruik beïnvloedende zaken</text:p>
                </table:table-cell>
                <table:table-cell table:style-name="cell_frame_all" table:number-rows-spanned="1" table:number-columns-spanned="2">
                  <text:p text:style-name="table_al">€ 425,3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Het tarief bedraagt voor het verstrekken van een gebruiksvergunning als bedoeld in artikel 2.3.4, indien het betreft een tijdelijk bouwwerk of tijdelijke inrichting met een instandhoudingstermijn van maximaal 5 dagen</text:p>
                </table:table-cell>
                <table:table-cell table:style-name="cell_frame_all" table:number-rows-spanned="1" table:number-columns-spanned="2">
                  <text:p text:style-name="table_al"> € 50,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meerdere categorieën op een bouwwerk of inrichting van toepassing zijn, dan wordt het bedrag met het hoogste variabele bedrag verhoo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4">
                  <text:p text:style-name="table_al">
                    <text:span text:style-name="nadrukvet">Activiteiten met betrekking tot monumenten of beschermde stads- of dorpsgezich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Monumentenverordening een vergunning of ontheffing is vereist,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2">
                  <text:p text:style-name="table_al">voor het slopen, verstoren, verplaatsen of in enig opzicht wijzigen van een monument:</text:p>
                </table:table-cell>
                <table:table-cell table:style-name="cell_frame_all" table:number-rows-spanned="1" table:number-columns-spanned="2">
                  <text:p text:style-name="table_al"> € 187,3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2">
                  <text:p text:style-name="table_al">voor het herstellen, gebruiken of laten gebruiken van een monument op een wijze waardoor het wordt ontsierd of in gevaar gebracht:</text:p>
                </table:table-cell>
                <table:table-cell table:style-name="cell_frame_all" table:number-rows-spanned="1" table:number-columns-spanned="2">
                  <text:p text:style-name="table_al">€ 187,3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Monumentenverordening aangewezen stads- of dorpsgezicht, bedoeld in artikel 2.2, eerste lid, onder c, van de Wabo, waarvoor op grond van die provinciale verordening of van die gemeentelijke Monumentenverordening een vergunning of ontheffing is vereist, bedraagt het tarief:</text:p>
                </table:table-cell>
                <table:table-cell table:style-name="cell_frame_all" table:number-rows-spanned="1" table:number-columns-spanned="2">
                  <text:p text:style-name="table_al"> € 187,3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4">
                  <text:p text:style-name="table_al">
                    <text:span text:style-name="nadrukvet">Sloopactiviteiten anders dan bij monumenten of in beschermd stads- of dorpsgezicht</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Indien de aanvraag om een omgevingsvergunning betrekking heeft op het slopen van een bouwwerk bedragen de leges voor het in behandeling nemen van een aanvraag uit een vast deel en een variabel deel, die conform onderstaande tariefgroepindeling worden bepaald. Het variabele deel bestaat uit het bij de tariefgroep genoemde percentage van het deel van de sloopkosten dat het aanvangsbedrag van de betreffende tariefgroep, waarin het sloopplan op grond van de sloopkosten valt, overstij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Indien de sloopkosten minder dan € 100.000,00 bedragen:</text:p>
                </table:table-cell>
                <table:table-cell table:style-name="cell_frame_all" table:number-rows-spanned="1" table:number-columns-spanned="2">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sloopkosten met een minimum van:</text:p>
                </table:table-cell>
                <table:table-cell table:style-name="cell_frame_all" table:number-rows-spanned="1" table:number-columns-spanned="2">
                  <text:p text:style-name="table_al"> € 86,85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Indien de sloopkosten € 100.000,00 tot € 1.000.000,00 bedragen:</text:p>
                </table:table-cell>
                <table:table-cell table:style-name="cell_frame_all" table:number-rows-spanned="1" table:number-columns-spanned="2">
                  <text:p text:style-name="table_al"> € 1.6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sloopkosten de € 100.000,00 te boven ga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2">
                  <text:p text:style-name="table_al">Indien de sloopkosten € 1.000.000,00 of meer bedragen:</text:p>
                </table:table-cell>
                <table:table-cell table:style-name="cell_frame_all" table:number-rows-spanned="1" table:number-columns-spanned="2">
                  <text:p text:style-name="table_al"> € 5.2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text:p>
                </table:table-cell>
                <table:table-cell table:style-name="cell_frame_all" table:number-rows-spanned="1" table:number-columns-spanned="2">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mee die sloopkosten de € 1.000.000,00 te boven 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4">
                  <text:p text:style-name="table_al">
                    <text:span text:style-name="nadrukvet">Aanleggen of veranderen weg</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4">
                  <text:p text:style-name="table_al">
                    <text:span text:style-name="nadrukvet">Uitweg/inri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vet">Kapp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et tarief als bedoeld in artikel 2.3.9 wordt vermeerderd met de provinciale leges</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4">
                  <text:p text:style-name="table_al">
                    <text:span text:style-name="nadrukvet">Opslag van roerende zaken (niet in gebruik)</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4">
                  <text:p text:style-name="table_al">
                    <text:span text:style-name="nadrukvet">Projecten of handelingen in het kader van de Wet natuurbescherming</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Soortenbescherming. Indien de aanvraag om een omgevingsvergunning betrekking heeft op handelingen in een beschermd natuurgebied die schadelijk kunnen zijn voor het natuurschoon, de natuurwetenschappelijke betekenis of voor de dieren of planten, als bedoeld in artikel 3.3, 3.4, 3.8, 3.9, 3.10, 3.17, 3.25, 3.26, 3.32 of 3.34 Wet natuurbescherming bedraagt het tarief:</text:p>
                </table:table-cell>
                <table:table-cell table:style-name="cell_frame_all" table:number-rows-spanned="1" table:number-columns-spanned="2">
                  <text:p text:style-name="table_al"> € 889,1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Gebiedsbescherming. Indien de aanvraag om een omgevingsvergunning betrekking heeft op het realiseren van projecten of andere handelingen met gevolgen voor habitats en soorten in een door de minister van Landbouw, Natuur en Voedselkwaliteit aangewezen gebied als bedoeld in artikel 2.7, tweede lid en derde lid Wet natuurbescherming bedraagt het tarief:</text:p>
                </table:table-cell>
                <table:table-cell table:style-name="cell_frame_all" table:number-rows-spanned="1" table:number-columns-spanned="2">
                  <text:p text:style-name="table_al"> € 889,1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2">
                  <text:p text:style-name="table_al">Houtopstanden. Indien de aanvraag om een omgevingsvergunning betrekking heeft op het vellen of doen vellen van houtopstand als bedoeld in artikel 4.5, eerste lid en 4.5, derde lid Wet natuurbescherming,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2">
                  <text:p text:style-name="table_al"> € 889,1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De tarieven als bedoeld in de artikelen 2.3.11 worden vermeerderd met de Provinciale leges</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Vervall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ndere activiteiten</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2">
                  <text:p text:style-name="table_al">€ 889,1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2">
                  <text:p text:style-name="table_al"> p.m.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ctiviteit in geen enkel geval kan worden uitgevoerd zonder omgevingsvergunning bedraagt het tarief:</text:p>
                </table:table-cell>
                <table:table-cell table:style-name="cell_frame_all" table:number-rows-spanned="1" table:number-columns-spanned="2">
                  <text:p text:style-name="table_al">€ 889,1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p.m.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Omgevingsvergunning in twee fasen</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ext:p text:style-name="table_al"> p.m.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ext:p text:style-name="table_al"> p.m.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Beoordeling bodemrapport</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Het verschuldigde bedrag op grond van onderdeel 2.3. wordt, indien de aanvraag om een omgevingsvergunning krachtens wettelijk voorschrift slechts kan worden afgegeven indien een milieukundig bodemrapport wordt beoordeeld:</text:p>
                </table:table-cell>
                <table:table-cell table:style-name="cell_frame_all" table:number-rows-spanned="1" table:number-columns-spanned="2">
                  <text:p text:style-name="table_al"> € 227,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ze niet als volgt worden aangeleverd: -Digitaal bestand in pdf-bestand en -Digitaal bestand in SIKB-0101 xml (recentste versie) waarbij de volgende data-inhoudelijke eisen worden gesteld: x en y- coördinaten boorpunten en onderzoek (volgens RD-coördinatenstelsel), analyses, mengmonsters, naam adviesbureau, rapportnummer, rapportdatum en conclusie wordt het bedrag in 2.3.15. verhoogd met: </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4">
                  <text:p text:style-name="table_al">
                    <text:span text:style-name="nadrukvet">Advies</text:span>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p.m.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2">
                  <text:p text:style-name="table_al">Het tarief bedraagt voor het in behandeling nemen van een aanvraag tot het uitbrengen van een advies als bedoeld in artikel 2.26 van de Wabo: het bedrag dat voortvloeit uit toepassing van de tarieven in deze tarieventabel voor de activiteiten, de aanvraag of het ontwerp van de beschikking op de aanvraag om een omgevingsvergunning waarop het adviesverzoek betrekking heeft.</text:p>
                </table:table-cell>
                <table:table-cell table:style-name="cell_frame_all" table:number-rows-spanned="1" table:number-columns-spanned="2">
                  <text:p text:style-name="table_al"> p.m.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4">
                  <text:p text:style-name="table_al">
                    <text:span text:style-name="nadrukvet">Verklaring van geen bedenkingen</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2">
                  <text:p text:style-name="table_al">indien de gemeenteraad of een ander daartoe aangewezen gemeentelijk bestuursorgaan een verklaring van geen bedenkingen moet afgeven:</text:p>
                </table:table-cell>
                <table:table-cell table:style-name="cell_frame_all" table:number-rows-spanned="1" table:number-columns-spanned="2">
                  <text:p text:style-name="table_al"> € 889,15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2">
                  <text:p text:style-name="table_al">als een ander bestuursorgaan moet besluiten over de instemm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4">
                  <text:p text:style-name="table_al">
                    <text:span text:style-name="nadrukvet">Ontheffing bedrijfsmatige bouw- aanleg of sloopwerkzaamheden buiten reguliere werktijden of ontheffing geluidhinder</text:span>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Het tarief ter zake van het in behandeling nemen van een aanvraag tot het verkrijgen van een ontheffing als bedoeld in artikel 8, derde lid van het Bouwbesluit 2012 dan wel als bedoeld in artikel 4:1 lid 2 van de Algemene plaatselijke verordening, bedraagt </text:p>
                </table:table-cell>
                <table:table-cell table:style-name="cell_frame_all" table:number-rows-spanned="1" table:number-columns-spanned="2">
                  <text:p text:style-name="table_al"> € 1.242,55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4">
                  <text:p text:style-name="table_al">
                    <text:span text:style-name="nadrukvet">Opslag van roerende zak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tot het verlenen van een omgevingsvergunning betrekking heeft op de opslag van roerende zaken in een bepaald gedeelte van de gemeente, waarvoor op grond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2">
                  <text:p text:style-name="table_al">indien de activiteit bestaat uit het daar opslaan van roerende zaken, bedoeld in artikel 2.2, eerste lid, onder j, van de Wabo, per locatie: </text:p>
                </table:table-cell>
                <table:table-cell table:style-name="cell_frame_all" table:number-rows-spanned="1" table:number-columns-spanned="2">
                  <text:p text:style-name="table_al"> € 608,75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 per locatie: </text:p>
                </table:table-cell>
                <table:table-cell table:style-name="cell_frame_all" table:number-rows-spanned="1" table:number-columns-spanned="2">
                  <text:p text:style-name="table_al"> € 608,75</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Vermind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is voorafgegaan aan een vooroverleg zoals opgenomen in artikel 2.1.1, waarop de eerstgenoemde aanvraag betrekking heeft, worden de ter zake van de vooroverleg geheven leges volledig in mindering gebracht op de leges voor het in behandeling nemen van de aanvraag om de omgevingsvergunning, mits de definitieve aanvraag overeenkomt met de uitkomsten van het vooroverleg en binnen 26 weken na afronding van het vooroverleg wordt ingedien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4">
                  <text:p text:style-name="table_al">
                    <text:span text:style-name="nadrukvet">Vermindering als gevolg van coördinatieregeling</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een omgevingsvergunning wordt voorbereid met toepassing van de coördinatieregeling zoals bedoeld in artikel 3.30 Wet ruimtelijke ordening wordt de aanslag verminderd met:</text:p>
                </table:table-cell>
                <table:table-cell table:style-name="cell_frame_all" table:number-rows-spanned="1" table:number-columns-spanned="2">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basis deze titel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Teruggaa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4">
                  <text:p text:style-name="table_al">
                    <text:span text:style-name="nadrukvet">Teruggaaf als gevolg van intrekking aanvraag omgevingsvergunning voor bouw-, aanleg- of sloopactiviteit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indien de aanvraag wordt ingetrokken binnen een termijn van 6 weken na het in behandeling nemen ervan</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de aanvraag wordt ingetrokken na 6 weken na het in behandeling nemen ervan</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indien de aanvraag wordt ingetrokken als gevolg van het uitblijven van een vergunning die verleend moet worden door een ander bestuursorgaan dan één van de bestuursorganen van de gemeente Borsele en het verkrijgen van die vergunning essentieel is voor het verwezenlijken van het project waarop de aanvraag ziet en voorafgaande aan het indienen van de aanvraag omgevingsvergunning geen besluit over het verkrijgen van de vergunning kon worden verkregen bestaat aanspraak op teruggaaf. De teruggaaf bedraagt:</text:p>
                </table:table-cell>
                <table:table-cell table:style-name="cell_frame_all" table:number-rows-spanned="1" table:number-columns-spanned="2">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oor de betreffende activiteit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4">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2">
                  <text:p text:style-name="table_al">indien deze aanvraag is ingediend binnen 6 maanden na verlening van de vergunning en van de vergunning geen gebruik is gemaakt</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2">
                  <text:p text:style-name="table_al">indien de aanvraag wordt ingetrokken als gevolg van het uitblijven van een subsidietoekenning welke essentieel is voor het kunnen verwezenlijken van het project waarop de aanvraag ziet en voorafgaande aan het indienen van de aanvraag geen besluit over het verkrijgen van de subsidie kon worden verkregen</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4">
                  <text:p text:style-name="table_al">
                    <text:span text:style-name="nadrukvet">Teruggaaf als gevolg van buitenbehandelingstelling</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p grond van artikel 4:5 Awb buiten behandeling wordt gesteld, bestaat aanspraak op teruggaaf. De teruggaaf bedraagt:</text:p>
                </table:table-cell>
                <table:table-cell table:style-name="cell_frame_all" table:number-rows-spanned="1" table:number-columns-spanned="2">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4">
                  <text:p text:style-name="table_al">
                    <text:span text:style-name="nadrukvet">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bedrag minder dan</text:p>
                </table:table-cell>
                <table:table-cell table:style-name="cell_frame_all" table:number-rows-spanned="1" table:number-columns-spanned="2">
                  <text:p text:style-name="table_al"> € 88,1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ordt niet teruggegev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4">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verschuldigd op grond van de onderdelen 2.3.17 wordt geen teruggaaf verlee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Intrekking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2">
                  <text:p text:style-name="table_al"> € 187,6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Wijziging omgevingsvergunning als gevolg van wijziging projec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2">
                  <text:p text:style-name="table_al"> € 187,6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2">
                  <text:p text:style-name="table_al">
                    <text:span text:style-name="nadrukvet">Bestemmingswijzigingen / Bestemmingsplann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voor het in behandeling nemen van een aanvraag tot herziening van een bestemmingsplan als bedoeld in artikel 3.1, eerste lid Wro (een wijzigingsplan als bedoeld in artikel 3.6 lid 1 onder a Wro of uitwerkingsplan als bedoeld in artikel 3.6 lid 1 onder b Wro of een wijzigingsplan artikel 7c, lid 12 Besluit uitvoering Crisis- en herstelwet hieronder mede begrepen), bedraagt de voor ontwikkeling van het bestemmingsplan in rekening te brengen leges, bij een investering nodig voor de uit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2">
                  <text:p text:style-name="table_al">Indien de investeringskosten € 100.000 of minder bedragen:</text:p>
                </table:table-cell>
                <table:table-cell table:style-name="cell_frame_all" table:number-rows-spanned="1" table:number-columns-spanned="2">
                  <text:p text:style-name="table_al"> € 9.363,9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investeringskosten meer dan € 100.000 bedragen:</text:p>
                </table:table-cell>
                <table:table-cell table:style-name="cell_frame_all" table:number-rows-spanned="1" table:number-columns-spanned="2">
                  <text:p text:style-name="table_al"> € 9.363,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investeringskosten boven de € 100.000, worden vermeerderd met:</text:p>
                </table:table-cell>
                <table:table-cell table:style-name="cell_frame_all" table:number-rows-spanned="1" table:number-columns-spanned="2">
                  <text:p text:style-name="table_al">2,00%</text:p>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2">
                  <text:p text:style-name="table_al">Voor het bepaalde in onderdeel 2.8.1.1 geldt een maximum tarief van € 17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2">
                  <text:p text:style-name="table_al">Het overeenkomstig artikel 2.8.1.1 berekende bedrag wordt gematigd indien de ontwikkeling gekoppeld wordt aan / deel uit maakt van een andere bestemmingsplanherziening met</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2">
                  <text:p text:style-name="table_al">Verval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2">
                  <text:p text:style-name="table_al">Teruggaaf als gevolg van bestemmingsontwikkeling als vermeld in onderdeel 2.8.1,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4.1</text:p>
                </table:table-cell>
                <table:table-cell table:style-name="cell_frame_all" table:number-rows-spanned="1" table:number-columns-spanned="2">
                  <text:p text:style-name="table_al">Wordt de aanvraag ingetrokken binnen 6 weken na het in behandeling nemen ervan dan bedragen de leges voor de betreffende activiteit verschuldigde leges;</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2.8.1.4.2</text:p>
                </table:table-cell>
                <table:table-cell table:style-name="cell_frame_all" table:number-rows-spanned="1" table:number-columns-spanned="2">
                  <text:p text:style-name="table_al">Wordt de aanvraag ingetrokken na 6 weken na het in behandeling nemen ervan dan bedragen de leges voor de betreffende activiteit verschuldigde leges;</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4">
                  <text:p text:style-name="table_al">
                    <text:span text:style-name="nadrukvet">Grondexploitatie</text:span>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2">
                  <text:p text:style-name="table_al">Het bepaalde in artikel 2.8.1 vindt geen toepassing als verzekerd is dat voor de betreffende leges kostenverhaal plaatsvindt via afdeling 6.4 van de Wet ruimtelijke ordening (grondexploitatie/overeenkomst). Deze regeling dient om dubbele heffing te voorko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2">
                  <text:p text:style-name="table_al">
                    <text:span text:style-name="nadrukvet">Sloopmeld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Verval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2">
                  <text:p text:style-name="table_al">
                    <text:span text:style-name="nadrukvet">In deze titel niet benoemde beschikk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 € 889,15 </text:p>
                </table:table-cell>
              </table:table-row>
              <table:table-row table:style-name="row">
                <table:table-cell table:style-name="cell_frame_all" table:number-rows-spanned="1" table:number-columns-spanned="1">
                  <text:p text:style-name="table_al">
                    <text:span text:style-name="nadrukvet">Titel III</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Horeca</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Het tarief bedraagt voor het in behandeling nemen van een aanvraag tot het verkrijgen van een vergunning voor het exploiteren van een horecabedrijf, als bedoeld in artikel 2.28 van de Algemene plaatselijke verordening</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Het tarief bedraagt voor het in behandeling nemen van een aanvraag tot het verkrijgen van een vergunning ingevolge artikel 3, lid 1 van de Alcoholwet</text:p>
                </table:table-cell>
                <table:table-cell table:style-name="cell_frame_all" table:number-rows-spanned="1" table:number-columns-spanned="2">
                  <text:p text:style-name="table_al"> € 183,5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Het tarief bedraagt voor het in behandeling nemen van een aanvraag tot het verkrijgen van een tijdelijke ontheffing ingevolge artikel 4, lid 4 of 35 van de Alcoholwet</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Het tarief bedraagt voor het in behandeling nemen van een aanvraag tot het verkrijgen van een ander sluitingsuur dan genoemd in artikel 2.30 lid 1, van de Algemene Plaatselijke Verordening</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Het tarief bedraagt voor het in behandeling nemen van een melding als bedoeld in artikel 30 van de Alcoholwet</text:p>
                </table:table-cell>
                <table:table-cell table:style-name="cell_frame_all" table:number-rows-spanned="1" table:number-columns-spanned="2">
                  <text:p text:style-name="table_al"> € 53,4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2">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2">
                  <text:p text:style-name="table_al"> € 53,4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2">
                  <text:p text:style-name="table_al">Het tarief onder 3.1.6 wordt vermeerderd met elke persoon die op het aanhangsel moet worden vermeld (twee of meer)</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Organiseren van evenementen of mark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 2.1</text:p>
                </table:table-cell>
                <table:table-cell table:style-name="cell_frame_all" table:number-rows-spanned="1" table:number-columns-spanned="2">
                  <text:p text:style-name="table_al">Het tarief bedraagt ter zake van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2">
                  <text:p text:style-name="table_al">tot het verkrijgen van vergunningen om (een) standplaats(en) in te nemen in de open lucht voor het aan het publiek aanbieden, verkopen of verstrekken van waren of goederen, uitgezonderd standplaatsen op een kermisterrein gedurende de aangewezen kermisda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2">
                  <text:p text:style-name="table_al">geldig voor één dag, per standplaats</text:p>
                </table:table-cell>
                <table:table-cell table:style-name="cell_frame_all" table:number-rows-spanned="1" table:number-columns-spanned="2">
                  <text:p text:style-name="table_al"> € 19,25 </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2">
                  <text:p text:style-name="table_al">geldig voor één week, per standplaats</text:p>
                </table:table-cell>
                <table:table-cell table:style-name="cell_frame_all" table:number-rows-spanned="1" table:number-columns-spanned="2">
                  <text:p text:style-name="table_al"> € 45,00 </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2">
                  <text:p text:style-name="table_al">geldig voor één maand, per standplaats</text:p>
                </table:table-cell>
                <table:table-cell table:style-name="cell_frame_all" table:number-rows-spanned="1" table:number-columns-spanned="2">
                  <text:p text:style-name="table_al"> € 90,05 </text:p>
                </table:table-cell>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2">
                  <text:p text:style-name="table_al">geldig voor onbepaalde tijd, per standplaats</text:p>
                </table:table-cell>
                <table:table-cell table:style-name="cell_frame_all" table:number-rows-spanned="1" table:number-columns-spanned="2">
                  <text:p text:style-name="table_al"> € 180,0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2">
                  <text:p text:style-name="table_al">tot het verkrijgen van een vergunning of ontheffing als bedoeld in de Algemene plaatselijke verordening, niet zijnde een exploitatievergunning, een vergunning voor een B of C- evenement of standplaatsvergunning</text:p>
                </table:table-cell>
                <table:table-cell table:style-name="cell_frame_all" table:number-rows-spanned="1" table:number-columns-spanned="2">
                  <text:p text:style-name="table_al"> € 23,45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2">
                  <text:p text:style-name="table_al">tot het verkrijgen van een vergunning voor een B evenement. Als er sprake is van een gebundelde vergunning worden voor bijkomende vergunningen/ontheffingen geen leges in rekening gebracht.</text:p>
                </table:table-cell>
                <table:table-cell table:style-name="cell_frame_all" table:number-rows-spanned="1" table:number-columns-spanned="2">
                  <text:p text:style-name="table_al"> € 85,70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2">
                  <text:p text:style-name="table_al">tot het verkrijgen van een vergunning voor een C evenement. Als er sprake is van een gebundelde vergunning worden voor bijkomende vergunningen/ontheffingen geen leges in rekening gebracht.</text:p>
                </table:table-cell>
                <table:table-cell table:style-name="cell_frame_all" table:number-rows-spanned="1" table:number-columns-spanned="2">
                  <text:p text:style-name="table_al"> € 163,65 </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2">
                  <text:p text:style-name="table_al">tot het verkrijgen is van een gebundelde vergunning voor een A-evenement, waarbij meer dan 3 vergunningen/ontheffingen worden verleend, bedragen de leges</text:p>
                </table:table-cell>
                <table:table-cell table:style-name="cell_frame_all" table:number-rows-spanned="1" table:number-columns-spanned="2">
                  <text:p text:style-name="table_al"> € 85,7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Prostitutiebedrijven (niet in gebrui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Splitsingsvergunning woonruimte (niet in gebrui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2">
                  <text:p text:style-name="table_al">
                    <text:span text:style-name="nadrukvet">Marktstandplaats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Winkeltijden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voor een ontheffing in het kader van de Winkeltijdenwet of het Vrijstellingenbesluit Winkeltijdenwet</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2">
                  <text:p text:style-name="table_al">tot het verlenen van toestemming om een in onderdeel 3.6.1 bedoelde ontheffing over te dragen aan een ander</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2">
                  <text:p text:style-name="table_al">tot het intrekken of wijzigen van een in onderdeel 3.6.1 bedoelde ontheffing</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In deze titel niet benoemde vergunning, ontheffing of andere beschikk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tarief bedraagt voor het in behandeling nemen van een aanvraag om andere, in deze titel niet benoemde vergunning, ontheffing of andere beschikking</text:p>
                </table:table-cell>
                <table:table-cell table:style-name="cell_frame_all" table:number-rows-spanned="1" table:number-columns-spanned="2">
                  <text:p text:style-name="table_al"> € 50,00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OVERZICHT BOUWKOSTEN TEN BEHOEVE VAN BEREKENINGEN VOOR DE BOUWLEGES-TOETS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 excl. BTW</text:span>
                  </text:p>
                </table:table-cell>
                <table:table-cell table:style-name="entry" table:number-rows-spanned="1" table:number-columns-spanned="1">
                  <text:p text:style-name="table_al">
                    <text:span text:style-name="nadrukcur"> 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 (euro)</text:span>
                  </text:p>
                </table:table-cell>
                <table:table-cell table:style-name="entry" table:number-rows-spanned="1" table:number-columns-spanned="1">
                  <text:p text:style-name="table_al">
                    <text:span text:style-name="nadrukcur"> (euro)</text:span>
                  </text:p>
                </table:table-cell>
                <table:table-cell table:style-name="entry" table:number-rows-spanned="1" table:number-columns-spanned="1">
                  <text:p text:style-name="table_al">
                    <text:span text:style-name="nadrukcur"> (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1 Rijtjeswoningen</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2 Half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 Bungalows</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6 (Tijdelijke) woonuni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7 Recreatiewoning</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3 Kelder</text:p>
                </table:table-cell>
                <table:table-cell table:style-name="entry" table:number-rows-spanned="1" table:number-columns-spanned="1">
                  <text:p text:style-name="table_al">306,00</text:p>
                </table:table-cell>
                <table:table-cell table:style-name="entry" table:number-rows-spanned="1" table:number-columns-spanned="1">
                  <text:p text:style-name="table_al">370,2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4 Serre</text:p>
                </table:table-cell>
                <table:table-cell table:style-name="entry" table:number-rows-spanned="1" table:number-columns-spanned="1">
                  <text:p text:style-name="table_al">663,00</text:p>
                </table:table-cell>
                <table:table-cell table:style-name="entry" table:number-rows-spanned="1" table:number-columns-spanned="1">
                  <text:p text:style-name="table_al">802,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6 Dakkapel</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2.7 Gevelwijziging</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8 Nieuw dak</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 Berging/garage met plat dak</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3 Carport / Overkapp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4 Tuinhuisje (prefab)</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5 Zwembad</text:p>
                </table:table-cell>
                <table:table-cell table:style-name="entry" table:number-rows-spanned="1" table:number-columns-spanned="1">
                  <text:p text:style-name="table_al">227,00</text:p>
                </table:table-cell>
                <table:table-cell table:style-name="entry" table:number-rows-spanned="1" table:number-columns-spanned="1">
                  <text:p text:style-name="table_al">274,6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 Houten schutting/pergol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2 Gemetselde tuinmuu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3 Schotelantenne</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 Hout + metselwerk tuinmuur</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5 Gaashekwerk</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Gemetselde wandconstructie: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3 Tussenvloer in de hal extra</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4 Bedrijfskantoor in de hal</text:p>
                  <text:p text:style-name="table_al"/>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Systeembouw:</text:span>
                  </text:p>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5.5 Hal hoogte tot en met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9 Hal hoger dan 9 m, opp. Tussen 10.000 en 20.000 m<text:span text:style-name="sup">2</text:span></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1 Tussenvloer in de hal extr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3 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4 Semi-permanente unit</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5 Loods/voorraadschuur </text:p>
                </table:table-cell>
                <table:table-cell table:style-name="entry" table:number-rows-spanned="1" table:number-columns-spanned="1">
                  <text:p text:style-name="table_al"> 95,00 </text:p>
                </table:table-cell>
                <table:table-cell table:style-name="entry" table:number-rows-spanned="1" table:number-columns-spanned="1">
                  <text:p text:style-name="table_al">114,95 </text:p>
                </table:table-cell>
                <table:table-cell table:style-name="entry" table:number-rows-spanned="1" table:number-columns-spanned="1">
                  <text:p text:style-name="table_al"> 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6 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 Kantoor</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2 Showroom</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3 Winkel</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4 Bouwmarkt</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5 Horeca</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6 Sporthal</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7 Kleedgebouw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61,00</text:p>
                </table:table-cell>
                <table:table-cell table:style-name="entry" table:number-rows-spanned="1" table:number-columns-spanned="1">
                  <text:p text:style-name="table_al">315,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9 Noodscholen</text:p>
                </table:table-cell>
                <table:table-cell table:style-name="entry" table:number-rows-spanned="1" table:number-columns-spanned="1">
                  <text:p text:style-name="table_al">216,00</text:p>
                </table:table-cell>
                <table:table-cell table:style-name="entry" table:number-rows-spanned="1" table:number-columns-spanned="1">
                  <text:p text:style-name="table_al">261,3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0 Zorgfunctie (kleinschali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 Verwarmde ka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7.2 Onverwarmde ka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54,00</text:p>
                </table:table-cell>
                <table:table-cell table:style-name="entry" table:number-rows-spanned="1" table:number-columns-spanned="1">
                  <text:p text:style-name="table_al">549,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420,00</text:p>
                </table:table-cell>
                <table:table-cell table:style-name="entry" table:number-rows-spanned="1" table:number-columns-spanned="1">
                  <text:p text:style-name="table_al">508,2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08,00</text:p>
                </table:table-cell>
                <table:table-cell table:style-name="entry" table:number-rows-spanned="1" table:number-columns-spanned="1">
                  <text:p text:style-name="table_al">493,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697,00</text:p>
                </table:table-cell>
                <table:table-cell table:style-name="entry" table:number-rows-spanned="1" table:number-columns-spanned="1">
                  <text:p text:style-name="table_al">843,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2 Opslagloods (houte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3 Opslagloods (beto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75,00</text:p>
                </table:table-cell>
                <table:table-cell table:style-name="entry" table:number-rows-spanned="1" table:number-columns-spanned="1">
                  <text:p text:style-name="table_al">816,7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8 Hagelnetten</text:p>
                </table:table-cell>
                <table:table-cell table:style-name="entry" table:number-rows-spanned="1" table:number-columns-spanned="1">
                  <text:p text:style-name="table_al"> 4,50</text:p>
                </table:table-cell>
                <table:table-cell table:style-name="entry" table:number-rows-spanned="1" table:number-columns-spanned="1">
                  <text:p text:style-name="table_al"> 5,4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2 Mest kelder (losse kelder)</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3.3 Sleufsilo</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2 Geheel ondergronds</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3 Geheel bovengrond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4 (Parkeer)kelder onder gebouw</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1 20 kV</text:p>
                </table:table-cell>
                <table:table-cell table:style-name="entry" table:number-rows-spanned="1" table:number-columns-spanned="1">
                  <text:p text:style-name="table_al">185,44</text:p>
                </table:table-cell>
                <table:table-cell table:style-name="entry" table:number-rows-spanned="1" table:number-columns-spanned="1">
                  <text:p text:style-name="table_al">224,3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5.2 50 kV </text:p>
                </table:table-cell>
                <table:table-cell table:style-name="entry" table:number-rows-spanned="1" table:number-columns-spanned="1">
                  <text:p text:style-name="table_al"> 91,82</text:p>
                </table:table-cell>
                <table:table-cell table:style-name="entry" table:number-rows-spanned="1" table:number-columns-spanned="1">
                  <text:p text:style-name="table_al">111,1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5.3 Boringen</text:p>
                </table:table-cell>
                <table:table-cell table:style-name="entry" table:number-rows-spanned="1" table:number-columns-spanned="1">
                  <text:p text:style-name="table_al"> 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67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09</meta:user-defined>
    <meta:user-defined meta:name="DCTERMS.W3CDTF/OVERHEIDop.jaargang">2022</meta:user-defined>
    <meta:user-defined meta:name="OVERHEIDop.publicationIssue">546732</meta:user-defined>
    <meta:user-defined meta:name="OVERHEIDop.betreftRegeling">CVDR685532_1</meta:user-defined>
    <meta:user-defined meta:name="xs:date/OVERHEIDop.startdatum">2023-01-01</meta:user-defined>
    <meta:user-defined meta:name="OVERHEIDop.GmbID/DC.identifier">gmb-2022-546732</meta:user-defined>
    <meta:user-defined meta:name="OVERHEIDop.versieInformatie"/>
  </office:meta>
</office:document-meta>
</file>