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zwerfafval en verkeerd aanbieden huisvuil gemeente Wijk bij Duurstede 2022</text:p>
      <text:section text:name="regeling_id1-3-2" text:style-name="regeling">
        <text:section text:name="aanhef_id1-3-2-1" text:style-name="aanhef">
          <text:section text:name="preambule_id1-3-2-1-1" text:style-name="preambule">
            <text:p text:style-name="al">In artikel 10 van de Afvalstoffenverordening Wijk bij Duurstede 2022 is bepaald dat het verboden is om anders dan op de voorgeschreven wijze afval ter inzameling aan te bieden. In artikel 15 is bepaald dat het verboden is om zwerfafval in de openbare ruimte (anders dan in de prullenbak) achter te laten. </text:p>
            <text:p text:style-name="al"/>
            <text:p text:style-name="al">Deze beleidsregels zijn bedoeld voor de uitvoering van de handhaving bij overtreding bij bovengenoemde bepal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d aanbieden van huisvuil of weggooien van zwerfafval - heterdaad</text:span>
          </text:p>
            <text:p text:style-name="al">Bij het op heterdaad ontdekken van te vroeg, te laat of op onjuiste wijze aanbieden van afvalstoffen wordt een bestuurlijke boete toegepast én wordt de overtreder gesommeerd de overtreding (zoveel als mogelijk) ongedaan te maken. De toezichthouder maakt een proces-verbaal op van wat hij heeft gezien en gehoord. </text:p>
            <text:p text:style-name="al"/>
            <text:p text:style-name="al">De bestuurlijke boete is een besluit van het bevoegd gezag. In de brief waarin het besluit wordt medegedeeld moet onder meer staan:</text:p>
            <text:list text:style-name="id1-3-2-2-1-6">
              <text:list-item text:style-override="id1-3-2-2-1-6-1">
                <text:number>•</text:number>
                <text:p text:style-name="al">wat er feitelijk is geconstateerd;</text:p>
              </text:list-item>
              <text:list-item text:style-override="id1-3-2-2-1-6-2">
                <text:number>•</text:number>
                <text:p text:style-name="al">waar en wanneer dit is geconstateerd (locatie, datum en tijd);</text:p>
              </text:list-item>
              <text:list-item text:style-override="id1-3-2-2-1-6-3">
                <text:number>•</text:number>
                <text:p text:style-name="al">welke bepaling daarmee is overtreden;</text:p>
              </text:list-item>
              <text:list-item text:style-override="id1-3-2-2-1-6-4">
                <text:number>•</text:number>
                <text:p text:style-name="al">wie de overtreder is;</text:p>
              </text:list-item>
              <text:list-item text:style-override="id1-3-2-2-1-6-5">
                <text:number>•</text:number>
                <text:p text:style-name="al">het bedrag van de bestuurlijke boete;</text:p>
              </text:list-item>
              <text:list-item text:style-override="id1-3-2-2-1-6-6">
                <text:number>•</text:number>
                <text:p text:style-name="al">wanneer de bestuurlijke boete uiterlijk moet worden betaald;</text:p>
              </text:list-item>
              <text:list-item text:style-override="id1-3-2-2-1-6-7">
                <text:number>•</text:number>
                <text:p text:style-name="al">de rechtsmiddelen die tegen de bestuurlijke boete open staan (bezwaar).</text:p>
              </text:list-item>
            </text:list>
            <text:p text:style-name="al">De hoogte van de bestuurlijke boetes is als volgt: </text:p>
            <text:p text:style-name="al"/>
            <text:p text:style-name="al">Achterlaten van zwerfafval in de openbare ruimte € 150,- </text:p>
            <text:p text:style-name="al">Het onjuist ter inzameling aanbieden van huishoudelijke afvalstoffen € 100,- <text:note text:id="noot_id1-3-2-2-1-10-1" text:note-class="footnote"><text:note-citation text:label=" 1 "> 1 </text:note-citation><text:note-body><text:p text:style-name="noot.al">Maximale hoogte van de boetes op grond van Besluit bestuurlijke boete overlast in de openbare ruimte</text:p></text:note-body></text:note></text:p>
            <text:p text:style-name="al"/>
            <text:p text:style-name="al">
            <text:span text:style-name="nadrukvet">Verkeerd aanbieden van afval – buiten heterdaad</text:span>
          </text:p>
            <text:p text:style-name="al">Als er geen sprake is van een heterdaadsituatie, wordt het verkeerd aangeboden afval door de gemeente opgeruimd. Daarmee wordt stankoverlast en het aantrekken van ongedierte voorkomen. In het aangeboden afval wordt bekeken of de overtreder kan worden achterhaald, bijvoorbeeld omdat er een naam of een adres op één van de afvalstukken staat of als met behulp van een getuige kan met zekerheid worden vastgesteld wie de overtreder is. Als de overtreder kan worden achterhaald, worden de kosten vervolgens op hem of haar verhaald.</text:p>
            <text:p text:style-name="al"/>
            <text:p text:style-name="al">Het opruimen van het afval door de gemeente is een vorm van spoedeisende bestuursdwang. Deze bevoegdheid heeft het college op grond van artikel 5:31 lid 2 van de Algemene wet bestuursrecht. Op grond van artikel 5:25 worden de kosten van het toepassen van de bestuursdwang op de overtreder verhaald. Dat betekent dat er twee besluiten moeten worden genomen:</text:p>
            <text:list text:style-name="id1-3-2-2-1-16">
              <text:list-item text:style-override="id1-3-2-2-1-16-1">
                <text:number>-</text:number>
                <text:p text:style-name="al">de bestuursdwangbeschikking: het achteraf bevestigen van het toepassen van de bestuursdwang;</text:p>
              </text:list-item>
              <text:list-item text:style-override="id1-3-2-2-1-16-2">
                <text:number>-</text:number>
                <text:p text:style-name="al">de kostenverhaalsbeschikking: het verhalen van de kosten voor het toepassen van bestuursdwang. </text:p>
              </text:list-item>
            </text:list>
            <text:p text:style-name="al">De kosten van de bestuursdwang worden als volgt berekend:</text:p>
            <text:list text:style-name="id1-3-2-2-1-18">
              <text:list-item text:style-override="id1-3-2-2-1-18-1">
                <text:number>1.</text:number>
                <text:p text:style-name="al">Bij een kleine hoeveelheid regulier restafval (maximaal drie vuilniszakken of een vergelijkbare hoeveelheid) wordt € 150,- in rekening gebracht doormiddel van een last onder dwangsom. Dit is het bedrag dat het de gemeente kost aan inzet van personeel en materiaal om het afval zelf te verwijderen. </text:p>
              </text:list-item>
              <text:list-item text:style-override="id1-3-2-2-1-18-2">
                <text:number>2.</text:number>
                <text:p text:style-name="al">Bij een grotere hoeveelheid regulier restafval of bij een soort afval dat op specifieke wijze moet worden afgevoerd (bijvoorbeeld drugsafval of ander chemisch afval), worden de volledige kosten in rekening gebracht. Dit betreft de uren van de toezichthouders, jurist en de financiële medewerker die ingezet moeten worden vanaf het aantreffen van het afval tot het einde van het verwerken van het afval, alsmede de inzet van andere partijen die ingezet moeten worden om het afval te verwijderen. Ook de uren die nodig zijn om het besluit achteraf op schrift te stellen worden in rekening gebracht. </text:p>
              </text:list-item>
            </text:list>
            <text:p text:style-name="al">
            <text:span text:style-name="nadrukvet">Ook van toepassing op geactualiseerde Afvalstoffenverordening</text:span>
          </text:p>
            <text:p text:style-name="al">Dit beleid is ook van toepassing op het achterlaten van zwerfafval in de openbare ruimte en het onjuist ter inzameling aanbieden van huishoudelijke afvalstoffen als deze overtreding(en) in een nieuwe Afvalstoffenverordening van de gemeente Wijk bij Duurstede worden opgenomen.</text:p>
            <text:p text:style-name="al"/>
            <text:p text:style-name="al">
            <text:span text:style-name="nadrukvet">Hardheidsclausule</text:span>
          </text:p>
            <text:p text:style-name="al">Als toepassing van deze beleidsregel voor een of meer belanghebbenden gevolgen zou hebben die wegens bijzondere omstandigheden onevenredig zijn in verhouding tot de met de beleidsregel te dienen doelen, kan gemotiveerd van deze beleidsregel worden afgeweken. </text:p>
            <text:p text:style-name="al"/>
            <text:p text:style-name="al">
            <text:span text:style-name="nadrukvet">Inwerkingtreding en citeertitel </text:span>
          </text:p>
            <text:list text:style-name="id1-3-2-2-1-26">
              <text:list-item text:style-override="id1-3-2-2-1-26-1">
                <text:number>1.</text:number>
                <text:p text:style-name="al">Deze beleidsregel treedt in werking de dag na bekendmaking. </text:p>
              </text:list-item>
              <text:list-item text:style-override="id1-3-2-2-1-26-2">
                <text:number>2.</text:number>
                <text:p text:style-name="al">Deze beleidsregel kan worden aangehaald als “Beleidsregels handhaving zwerfafval en verkeerd aanbieden huisvuil gemeente Wijk bij Duurstede 2022”.</text:p>
              </text:list-item>
            </text:list>
          </text:section>
        </text:section>
        <text:section text:name="regeling-sluiting_id1-3-2-3" text:style-name="regeling-sluiting">
          <text:section text:name="ondertekening_id1-3-2-3-1">
            <text:p><text:span text:style-name="functie">Burgemeester en wethouders van Wijk bij Duurstede, 18 oktober 2022</text:span></text:p>
            <text:p><text:span text:style-name="functie"/></text:p>
          </text:section>
          <text:section text:name="ondertekening_id1-3-2-3-2">
            <text:p><text:span text:style-name="functie"/></text:p>
            <text:p><text:span text:style-name="functie">Rob Brekelmans</text:span></text:p>
            <text:p><text:span text:style-name="functie">Gemeentesecretaris</text:span></text:p>
            <text:p><text:span text:style-name="functie"/></text:p>
          </text:section>
          <text:section text:name="ondertekening_id1-3-2-3-3">
            <text:p><text:span text:style-name="functie"/></text:p>
            <text:p><text:span text:style-name="functie">Iris Mee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673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handhaving zwerfafval en verkeerd aanbieden huisvuil gemeente Wijk bij Duurstede 2022</meta:user-defined>
    <dc:language>nl</dc:language>
    <meta:user-defined meta:name="OVERHEIDop.locatietype/OVERHEIDop.gebiedsmarkering">Gemeente</meta:user-defined>
    <meta:user-defined meta:name="DC.title">Beleidsregels handhaving zwerfafval en verkeerd aanbieden huisvuil gemeente Wijk bij Duurstede 2022</meta:user-defined>
    <meta:user-defined meta:name="DCTERMS.W3CDTF/DCTERMS.available">2022-12-09</meta:user-defined>
    <meta:user-defined meta:name="DCTERMS.W3CDTF/OVERHEIDop.jaargang">2022</meta:user-defined>
    <meta:user-defined meta:name="OVERHEIDop.publicationIssue">546731</meta:user-defined>
    <meta:user-defined meta:name="OVERHEIDop.betreftRegeling">CVDR685531_1</meta:user-defined>
    <meta:user-defined meta:name="xs:date/OVERHEIDop.startdatum">2022-12-10</meta:user-defined>
    <meta:user-defined meta:name="OVERHEIDop.GmbID/DC.identifier">gmb-2022-546731</meta:user-defined>
    <meta:user-defined meta:name="OVERHEIDop.versieInformatie"/>
  </office:meta>
</office:document-meta>
</file>