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Landsteinerlaan 55-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december 2022 een besluit genomen op de aanvraag met zaaknummer V-2022-4839 voor een omgevingsvergunning : handelen in strijd met regels ruimtelijke ordening t.b.v.tijdelijke opvang vluchtelingen Oekraïne, op locatie Landsteinerlaan 55-59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8 december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546729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6729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6729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p aanvraag omgevingsvergunning  Landsteinerlaan 55-59</meta:user-defined>
    <meta:user-defined meta:name="DCTERMS.W3CDTF/DCTERMS.available">2022-12-14</meta:user-defined>
    <meta:user-defined meta:name="DCTERMS.W3CDTF/OVERHEIDop.jaargang">2022</meta:user-defined>
    <meta:user-defined meta:name="OVERHEIDop.publicationIssue">546729</meta:user-defined>
    <meta:user-defined meta:name="OVERHEIDop.GmbID/DC.identifier">gmb-2022-546729</meta:user-defined>
    <meta:user-defined meta:name="OVERHEIDop.versieInformatie"/>
  </office:meta>
</office:document-meta>
</file>