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periode 5 jaar), Dokter van Deenweg 14 t/m 22 (0193ESUITE30299020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Deenweg 14, 16, 18, 20, 22 8025BE Zwolle</text:span>
            <text:span text:style-name="nadrukvet"/>
            <text:span text:style-name="nadrukvet">–</text:span>
            <text:span text:style-name="nadrukvet"/>ontvangen 6 december 2022 voor het tijdelijk afwijken van het bestemmingsplan van kantoor naar een woonverblijf voor de opvang van vluchtingen (periode 5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72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tijdelijk afwijken bestemmingsplan (periode 5 jaar), Dokter van Deenweg 14 t/m 22 (0193ESUITE3029902022)</meta:user-defined>
    <meta:user-defined meta:name="DCTERMS.W3CDTF/DCTERMS.available">2022-12-09</meta:user-defined>
    <meta:user-defined meta:name="DCTERMS.W3CDTF/OVERHEIDop.jaargang">2022</meta:user-defined>
    <meta:user-defined meta:name="OVERHEIDop.publicationIssue">546728</meta:user-defined>
    <meta:user-defined meta:name="OVERHEIDop.GmbID/DC.identifier">gmb-2022-546728</meta:user-defined>
    <meta:user-defined meta:name="OVERHEIDop.versieInformatie"/>
  </office:meta>
</office:document-meta>
</file>