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ngdijk BP 21 A t/m 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7</text:span>
          </text:p>
            <text:p text:style-name="common-al">Gemeente Amstelveen heeft op 6 december 2022 een besluit genomen op de aanvraag omgevingsvergunning voor het herbouwen van de boerderij met huisstal en het realiseren van een B&amp;B functie in de kamers van de boerderijwoning. De locatie is Ringdijk BP 21 A t/m D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4395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7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Ringdijk BP 21 A t/m D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25</meta:user-defined>
    <meta:user-defined meta:name="OVERHEIDop.GmbID/DC.identifier">gmb-2022-546725</meta:user-defined>
    <meta:user-defined meta:name="OVERHEIDop.versieInformatie"/>
  </office:meta>
</office:document-meta>
</file>