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intrekken omgevingsvergunning De Bunders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2 het besluit genomen om de omgevingsvergunning in te trekken voor locatie De Bunders te Veghel. De intrekking is geregistreerd onder zaaknummer INT-2022-020. De ingetrokken vergunning betreft:</text:p>
            <text:list text:style-name="id1-3-2-1-1-2">
              <text:list-item text:style-override="id1-3-2-1-1-2-1">
                <text:number>•</text:number>
                <text:p text:style-name="al">APV (algemene plaatselijke verordening)</text:p>
              </text:list-item>
            </text:list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8 decem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4672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2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2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intrekking intrekken omgevingsvergunning De Bunders te Veghel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724</meta:user-defined>
    <meta:user-defined meta:name="OVERHEIDop.GmbID/DC.identifier">gmb-2022-546724</meta:user-defined>
    <meta:user-defined meta:name="OVERHEIDop.versieInformatie"/>
  </office:meta>
</office:document-meta>
</file>