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Klijndijk, Melkweg 36, het plaatsen van een stacaravan als tijdelijk woonverblijf</text:p>
      <text:section text:name="zakelijke-mededeling_id1-3-2" text:style-name="zakelijke-mededeling">
        <text:section text:name="zakelijke-mededeling-tekst_id1-3-2-1" text:style-name="zakelijke-mededeling-tekst">
          <text:section text:name="tekst_id1-3-2-1-1" text:style-name="tekst">
            <text:p text:style-name="common-al">Wabo reguliere procedure</text:p>
            <text:p text:style-name="common-al">Het college van burgemeester en wethouders van de gemeente Borger-Odoorn deelt mee dat de volgende omgevingsvergunning is verleend:</text:p>
            <text:p text:style-name="common-al">
            <text:span text:style-name="nadrukvet">Klijndijk</text:span>
          </text:p>
            <text:p text:style-name="common-al">Melkweg 36, 7871 PG</text:p>
            <text:p text:style-name="common-al">het plaatsen van een stacaravan als tijdelijk woonverblijf (Z2022-013027)</text:p>
            <text:p text:style-name="common-al">Datum verzending besluit: 7 december 2022</text:p>
            <text:p text:style-name="common-al">
            <text:span text:style-name="nadrukondlijn">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www.borger-odoorn.nl/contact" xlink:type="simple">contact pagina</text:a> van onze website. </text:p>
            <text:p text:style-name="common-al">
            <text:span text:style-name="nadrukondlijn">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stuur-en-organisatie/klachten-en-bezwaar/bezwaar-maken/bezwaarschrift.html" xlink:type="simple">informatie indienen bezwaarschrift.</text:a>. </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546723</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723</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723</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Gemeente Borger-Odoorn, Klijndijk, Melkweg 36, het plaatsen van een stacaravan als tijdelijk woonverblijf</meta:user-defined>
    <meta:user-defined meta:name="DCTERMS.W3CDTF/DCTERMS.available">2022-12-09</meta:user-defined>
    <meta:user-defined meta:name="DCTERMS.W3CDTF/OVERHEIDop.jaargang">2022</meta:user-defined>
    <meta:user-defined meta:name="OVERHEIDop.publicationIssue">546723</meta:user-defined>
    <meta:user-defined meta:name="OVERHEIDop.GmbID/DC.identifier">gmb-2022-546723</meta:user-defined>
    <meta:user-defined meta:name="OVERHEIDop.versieInformatie"/>
  </office:meta>
</office:document-meta>
</file>