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Treekerweg 11A te Leusden</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de gemeente een aanvraag ontvangen voor omgevingsvergunning op locatie nabij Treekerweg 11A te Leusden. De aanvraag is geregistreerd onder zaaknummer WABO-2022-372. De aanvraag betreft het herstellen en stabiliseren van de tuinmuur op het landgoed en bevat de volgende activiteiten:</text:p>
            <text:list text:style-name="id1-3-2-1-1-2">
              <text:list-item text:style-override="id1-3-2-1-1-2-1">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672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2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2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nabij Treekerweg 11A te Leusden</meta:user-defined>
    <meta:user-defined meta:name="DCTERMS.W3CDTF/DCTERMS.available">2022-12-09</meta:user-defined>
    <meta:user-defined meta:name="DCTERMS.W3CDTF/OVERHEIDop.jaargang">2022</meta:user-defined>
    <meta:user-defined meta:name="OVERHEIDop.publicationIssue">546722</meta:user-defined>
    <meta:user-defined meta:name="OVERHEIDop.GmbID/DC.identifier">gmb-2022-546722</meta:user-defined>
    <meta:user-defined meta:name="OVERHEIDop.versieInformatie"/>
  </office:meta>
</office:document-meta>
</file>