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riffioenpark 2 - parkeerterrein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VAB-2022-5807 voor een vergunning APV/BW op de locatie Griffioenpark 2 - parkeerterrein te Wolvega. De vergunning is verleend. Het besluit betreft:</text:p>
            <text:p text:style-name="common-al">aanvraag standplaatsvergunning voedingsmiddel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2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8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671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71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Griffioenpark 2 - parkeerterrein te Wolvega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718</meta:user-defined>
    <meta:user-defined meta:name="OVERHEIDop.GmbID/DC.identifier">gmb-2022-546718</meta:user-defined>
    <meta:user-defined meta:name="OVERHEIDop.versieInformatie"/>
  </office:meta>
</office:document-meta>
</file>