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n Alcoholwet John F. Kennedyplein 7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heeft de gemeente een aanvraag ontvangen voor een wijziging aanhangsel leidinggevende Alcoholwetvergunning op locatie John F. Kennedyplein 71, 1443EB Purmerend. De aanvraag is geregistreerd onder zaaknummer Z2022-00001521. De aanvraag betreft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671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1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1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John F. Kennedyplein 71, 1443EB Purmerend</meta:user-defined>
    <dc:language>nl</dc:language>
    <meta:user-defined meta:name="OVERHEIDop.locatietype/OVERHEIDop.gebiedsmarkering">Punt</meta:user-defined>
    <meta:user-defined meta:name="DC.title">Aanvraag wijziging aanhangsel leidinggevenden Alcoholwet John F. Kennedyplein 71, 1443EB Purmeren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710</meta:user-defined>
    <meta:user-defined meta:name="OVERHEIDop.GmbID/DC.identifier">gmb-2022-546710</meta:user-defined>
    <meta:user-defined meta:name="OVERHEIDop.versieInformatie"/>
  </office:meta>
</office:document-meta>
</file>