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Steeg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het besluit genomen om de omgevingsvergunning in te trekken voor locatie Steeg te Schijndel. De intrekking is geregistreerd onder zaaknummer INT-2022-021. De ingetrokken vergunning betreft:</text:p>
            <text:list text:style-name="id1-3-2-1-1-2">
              <text:list-item text:style-override="id1-3-2-1-1-2-1">
                <text:number>•</text:number>
                <text:p text:style-name="al">APV (algemene plaatselijke verordening)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670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intrekking intrekken omgevingsvergunning Steeg te Schijnd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09</meta:user-defined>
    <meta:user-defined meta:name="OVERHEIDop.GmbID/DC.identifier">gmb-2022-546709</meta:user-defined>
    <meta:user-defined meta:name="OVERHEIDop.versieInformatie"/>
  </office:meta>
</office:document-meta>
</file>