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Schoolstraat 2, 5411 EE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2-2022 heeft de gemeente bovenstaande sloopmelding ontvangen.</text:p>
            <text:p text:style-name="common-al">De melding betreft locatie Schoolstraat 2, 5411 EE Zeeland, en is geregistreerd onder zaaknummer 750652022 en betreft het "verwijderen van asbesthoudende platen van een garage".</text:p>
            <text:p text:style-name="common-al">De melding is geaccepteerd op 07-12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46692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692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692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2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750652022</meta:user-defined>
    <meta:user-defined meta:name="DCTERMS.abstract">verwijderen van asbesthoudende platen van een garage</meta:user-defined>
    <dc:language>nl</dc:language>
    <meta:user-defined meta:name="OVERHEIDop.locatietype/OVERHEIDop.gebiedsmarkering">Punt</meta:user-defined>
    <meta:user-defined meta:name="DC.title">Acceptatie sloopmelding, Schoolstraat 2, 5411 EE Zeeland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692</meta:user-defined>
    <meta:user-defined meta:name="OVERHEIDop.GmbID/DC.identifier">gmb-2022-546692</meta:user-defined>
    <meta:user-defined meta:name="OVERHEIDop.versieInformatie"/>
  </office:meta>
</office:document-meta>
</file>