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1 woning naar 2 woningen, Schiffelerstraat 2C en 2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bouwen van 1 woning naar 2 woningen, aan de Schiffelerstraat 2C en 2G te Brunssum.</text:p>
            <text:p text:style-name="common-al">Dossiernummer: 224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1-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669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9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9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1 woning naar 2 woningen, Schiffelerstraat 2C en 2G, Brunssum</meta:user-defined>
    <meta:user-defined meta:name="DCTERMS.W3CDTF/DCTERMS.available">2022-12-14</meta:user-defined>
    <meta:user-defined meta:name="DCTERMS.W3CDTF/OVERHEIDop.jaargang">2022</meta:user-defined>
    <meta:user-defined meta:name="OVERHEIDop.publicationIssue">546691</meta:user-defined>
    <meta:user-defined meta:name="OVERHEIDop.GmbID/DC.identifier">gmb-2022-546691</meta:user-defined>
    <meta:user-defined meta:name="OVERHEIDop.versieInformatie"/>
  </office:meta>
</office:document-meta>
</file>