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opslagruimte en het renoveren van de gevels, Pijler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uitbreiden van de opslagruimte en het renoveren van de gevels, aan de Pijler 3 te Brunssum.</text:p>
            <text:p text:style-name="common-al">Dossiernummer: 224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1-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668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8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8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opslagruimte en het renoveren van de gevels, Pijler 3, Brunssum</meta:user-defined>
    <meta:user-defined meta:name="DCTERMS.W3CDTF/DCTERMS.available">2022-12-14</meta:user-defined>
    <meta:user-defined meta:name="DCTERMS.W3CDTF/OVERHEIDop.jaargang">2022</meta:user-defined>
    <meta:user-defined meta:name="OVERHEIDop.publicationIssue">546689</meta:user-defined>
    <meta:user-defined meta:name="OVERHEIDop.GmbID/DC.identifier">gmb-2022-546689</meta:user-defined>
    <meta:user-defined meta:name="OVERHEIDop.versieInformatie"/>
  </office:meta>
</office:document-meta>
</file>