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inrichting van 23 december 2022 tot en met 23 april 2023 aan Parklaan 279 tot en met 39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bouwplaatsinrichting aan de Parklaan 279 t/m 394 in de periode 23 december 2022 t/m 23 april 2023.</text:p>
            <text:p text:style-name="common-al">Verzenddatum: 30 november 2022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668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8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inrichting van 23 december 2022 tot en met 23 april 2023 aan Parklaan 279 tot en met 394 te Culembor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88</meta:user-defined>
    <meta:user-defined meta:name="OVERHEIDop.GmbID/DC.identifier">gmb-2022-546688</meta:user-defined>
    <meta:user-defined meta:name="OVERHEIDop.versieInformatie"/>
  </office:meta>
</office:document-meta>
</file>