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uitbreiding achterzijde supermarkt, plaatsen privacy schermen bij de terrassen en wijzigen voorgevel aan Glipper Dreef 10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uitbreiding achterzijde supermarkt, plaatsen privacy schermen bij de terrassen en wijzigen voorgevel aan Glipper Dreef 10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8 maart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66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uitbreiding achterzijde supermarkt, plaatsen privacy schermen bij de terrassen en wijzigen voorgevel aan Glipper Dreef 105</meta:user-defined>
    <meta:user-defined meta:name="DCTERMS.W3CDTF/DCTERMS.available">2022-02-09</meta:user-defined>
    <meta:user-defined meta:name="DCTERMS.W3CDTF/OVERHEIDop.jaargang">2022</meta:user-defined>
    <meta:user-defined meta:name="OVERHEIDop.publicationIssue">54668</meta:user-defined>
    <meta:user-defined meta:name="OVERHEIDop.GmbID/DC.identifier">gmb-2022-54668</meta:user-defined>
    <meta:user-defined meta:name="OVERHEIDop.versieInformatie"/>
  </office:meta>
</office:document-meta>
</file>