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x Havelaarlaan t.h.v. nrs. 89 A t/m P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943</text:span>
          </text:p>
            <text:p text:style-name="common-al">Gemeente Amstelveen heeft op 7 december 2022 een besluit genomen op de aanvraag omgevingsvergunning voor het inrichten van een bouwplaats rondom het pand  tot en met 1 juli 2023 t.b.v. de verbouwing van het voormalig kantoorgebouw. De locatie is Max Havelaarlaan t.h.v. nrs. 89 A t/m P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8894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67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Max Havelaarlaan t.h.v. nrs. 89 A t/m P in Amstelv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75</meta:user-defined>
    <meta:user-defined meta:name="OVERHEIDop.GmbID/DC.identifier">gmb-2022-546675</meta:user-defined>
    <meta:user-defined meta:name="OVERHEIDop.versieInformatie"/>
  </office:meta>
</office:document-meta>
</file>