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Kerkstraat 10 4854C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6426</text:p>
            <text:p text:style-name="common-al">Ontvangstdatum: 06-12-2022</text:p>
            <text:p text:style-name="common-al">Locatie: Kerkstraat 10 4854CE Bavel</text:p>
            <text:p text:style-name="common-al">Omschrijving: Alcoholwetvergunning artikel 3 Alcoholwet</text:p>
            <text:p text:style-name="common-al">De burgemeester heeft een aanvraag ontvangen voor een nieuwe Alcoholwetvergunning op Kerkstraat 10 4854CE Bavel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667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7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7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426</meta:user-defined>
    <meta:user-defined meta:name="DCTERMS.abstract">Drank- en Horecawet</meta:user-defined>
    <dc:language>nl</dc:language>
    <meta:user-defined meta:name="OVERHEIDop.locatietype/OVERHEIDop.gebiedsmarkering">Punt</meta:user-defined>
    <meta:user-defined meta:name="DC.title">Aanvraag nieuwe Alcoholwetvergunning Kerkstraat 10 4854CE Bavel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672</meta:user-defined>
    <meta:user-defined meta:name="OVERHEIDop.GmbID/DC.identifier">gmb-2022-546672</meta:user-defined>
    <meta:user-defined meta:name="OVERHEIDop.versieInformatie"/>
  </office:meta>
</office:document-meta>
</file>