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n Bloeyenden Wijngaerdt naast nr. 2 (Sectie I, nrs. 5920 en 7007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5727</text:span>
          </text:p>
            <text:p text:style-name="common-al">Gemeente Amstelveen heeft op 6 december 2022 een aanvraag omgevingsvergunning ontvangen voor het bouwen van een gezamelijk gebouw voor Medisch Centrum Bankras en wijkcentrum Alleman. De locatie is Den Bloeyenden Wijngaerdt naast nr. 2 (Sectie I, nrs. 5920 en 7007)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572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666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6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6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mstelveen - aanvraag omgevingsvergunning ontvangen - Den Bloeyenden Wijngaerdt naast nr. 2 (Sectie I, nrs. 5920 en 7007) in Amstelve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666</meta:user-defined>
    <meta:user-defined meta:name="OVERHEIDop.GmbID/DC.identifier">gmb-2022-546666</meta:user-defined>
    <meta:user-defined meta:name="OVERHEIDop.versieInformatie"/>
  </office:meta>
</office:document-meta>
</file>