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ninkhoek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melding ontvangen voor activiteiten waarvoor geen vergunningplicht geldt op locatie Hanninkhoek 65. Het betreft het kappen van 1 eik. De melding is geregistreerd onder zaaknummer V-2022-066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6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anninkhoek 65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666</meta:user-defined>
    <meta:user-defined meta:name="OVERHEIDop.GmbID/DC.identifier">gmb-2022-54666</meta:user-defined>
    <meta:user-defined meta:name="OVERHEIDop.versieInformatie"/>
  </office:meta>
</office:document-meta>
</file>