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voorgenomen levering perceel van de gemeente Uithoorn aan de Politie met betrekking tot de bouw van een nieuw politiebure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genomen levering </text:span>
          </text:p>
            <text:p text:style-name="common-al">De gemeente Uithoorn heeft een overeenkomst gesloten met de Politie met betrekking tot de verkoop en levering van het perceel kadastraal bekend, gemeente Uithoorn, sectie C, nummer 5494, 4.567 m2, ten behoeve van de bouw van een nieuw politiebureau. Ter uitvoering van de vorenvermelde koopovereenkomst wil de gemeente het perceel thans aan de Politie leveren.</text:p>
            <text:p text:style-name="common-al">
            <text:span text:style-name="nadrukcur">Eén serieuze gegadigde </text:span>
          </text:p>
            <text:p text:style-name="common-al">De gemeente Uithoorn meent in de lijn van het in de rechtspraak uitgemaakte toetsingskader dat er om de navolgende objectieve, toetsbare en redelijke criteria geen andere gegadigden zijn dan bovengenoemde partij om de koopovereenkomst mee aan te gaan:</text:p>
            <text:list text:style-name="id1-3-2-1-1-5">
              <text:list-item text:style-override="id1-3-2-1-1-5-1">
                <text:number>•</text:number>
                <text:p text:style-name="al">De onherroepelijke bestemming voor het perceel is ‘Maatschappelijk’ met de functieaanduiding ‘Politiebureau’;</text:p>
              </text:list-item>
              <text:list-item text:style-override="id1-3-2-1-1-5-2">
                <text:number>•</text:number>
                <text:p text:style-name="al">Er zijn geen andere partijen die dezelfde diensten leveren als de Politie;</text:p>
              </text:list-item>
              <text:list-item text:style-override="id1-3-2-1-1-5-3">
                <text:number>•</text:number>
                <text:p text:style-name="al">De Politie neemt haar maatschappelijk vastgoed alleen rechtstreeks af van de verkopende partij.</text:p>
              </text:list-item>
            </text:list>
            <text:p text:style-name="common-al">
            <text:span text:style-name="nadrukcur">Termijn reactie</text:span>
          </text:p>
            <text:p text:style-name="common-al">Indien u van mening bent dat de gemeente ten onrechte het perceel niet in de markt heeft gezet ten behoeve van het maatschappelijk doel dan dient u dit uiterlijk 27 december 2022 schriftelijk gemotiveerd kenbaar te maken. Met het oog op de voortgang in dit traject en het verkrijgen van duidelijkheid, hanteren wij een termijn van 20 kalenderdagen. Deze termijn is een vervaltermijn.</text:p>
            <text:p text:style-name="common-al">U kunt reageren door uw gemotiveerde reactie te sturen naar de gemeente Uithoorn o.v.v. “Koopovereenkomst Politiebureau” naar de afdeling Wonen &amp; Werken t.a.v. de heer mr. J. Correljé, of per e-mail: naar <text:span text:style-name="nadrukondlijn">jeremy.correlje@uithoorn.nl</text:span>. U ontvangt een bevestiging indien uw reactie ontvangen is.</text:p>
            <text:p text:style-name="common-al">
            <text:span text:style-name="nadrukcur">Informatie</text:span>
          </text:p>
            <text:p text:style-name="common-al">Voor eventuele vragen kunt u contact opnemen met afdeling Wonen &amp; Werken, de heer mr. J. Correljé telefonische bereikbaar via 0297-513111.</text:p>
            <text:p text:style-name="common-al">
            <text:span text:style-name="nadrukcur">Publicatie</text:span>
          </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665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5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5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TaxonomieBeleidsagendaDecentraal/OVERHEID.category">Econom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genomen levering perceel van de gemeente Uithoorn aan de Politie met betrekking tot de bouw van een nieuw politiebureau</meta:user-defined>
    <meta:user-defined meta:name="DCTERMS.W3CDTF/DCTERMS.available">2022-12-07</meta:user-defined>
    <meta:user-defined meta:name="DCTERMS.W3CDTF/OVERHEIDop.jaargang">2022</meta:user-defined>
    <meta:user-defined meta:name="OVERHEIDop.publicationIssue">546652</meta:user-defined>
    <meta:user-defined meta:name="OVERHEIDop.GmbID/DC.identifier">gmb-2022-546652</meta:user-defined>
    <meta:user-defined meta:name="OVERHEIDop.versieInformatie"/>
  </office:meta>
</office:document-meta>
</file>