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17 (Sectie A, nr. 3137) i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456</text:span>
          </text:p>
            <text:p text:style-name="common-al">Gemeente Aalsmeer heeft op 5 december 2022 een aanvraag omgevingsvergunning ontvangen voor het uitbreiden van de voorgevel/entree. De locatie is Oosteinderweg 417 (Sectie A, nr. 3137) i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54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65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6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Aalsmeer - aanvraag omgevingsvergunning ontvangen - Oosteinderweg 417 (Sectie A, nr. 3137) iin Aalsmeer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651</meta:user-defined>
    <meta:user-defined meta:name="OVERHEIDop.GmbID/DC.identifier">gmb-2022-546651</meta:user-defined>
    <meta:user-defined meta:name="OVERHEIDop.versieInformatie"/>
  </office:meta>
</office:document-meta>
</file>