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87 Willem de Rijkestraat 3 te Tilburg, verbouwen van de woning, 3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87 - I - Willem de Rijke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66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587 Willem de Rijkestraat 3 te Tilburg, verbouwen van de woning, 3 februari 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65</meta:user-defined>
    <meta:user-defined meta:name="OVERHEIDop.GmbID/DC.identifier">gmb-2022-54665</meta:user-defined>
    <meta:user-defined meta:name="OVERHEIDop.versieInformatie"/>
  </office:meta>
</office:document-meta>
</file>