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arel Fabritiuslaan 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5451</text:span>
          </text:p>
            <text:p text:style-name="common-al">Gemeente Amstelveen heeft op 5 december 2022 een aanvraag omgevingsvergunning ontvangen voor het plaatsen van een dakkaper. De locatie is Carel Fabritiuslaan 57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545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664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4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4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Carel Fabritiuslaan 57 in Amstelve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644</meta:user-defined>
    <meta:user-defined meta:name="OVERHEIDop.GmbID/DC.identifier">gmb-2022-546644</meta:user-defined>
    <meta:user-defined meta:name="OVERHEIDop.versieInformatie"/>
  </office:meta>
</office:document-meta>
</file>