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Lijnbaan 1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een melding ontvangen voor activiteiten waarvoor geen vergunningplicht geldt op de locatie Lijnbaan 10 te Gorredijk. De melding is geregistreerd onder zaaknummer MAB-2022-5972. De melding betreft:</text:p>
            <text:p text:style-name="common-al">de organisatie van een kerstborrel op 22 december 2022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664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4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4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Lijnbaan 10 te Gorredij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40</meta:user-defined>
    <meta:user-defined meta:name="OVERHEIDop.GmbID/DC.identifier">gmb-2022-546640</meta:user-defined>
    <meta:user-defined meta:name="OVERHEIDop.versieInformatie"/>
  </office:meta>
</office:document-meta>
</file>