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oorgenomen samenwerking Segesta Vastgoed BV en gemeente Dijk en Waard project Optopping Stadspl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list text:style-name="id1-3-2-2-1-3">
              <text:list-item text:style-override="id1-3-2-2-1-3-1">
                <text:number>•</text:number>
                <text:p text:style-name="al">Adres: Parelhof -1 te Heerhugowaard </text:p>
              </text:list-item>
              <text:list-item text:style-override="id1-3-2-2-1-3-2">
                <text:number>•</text:number>
                <text:p text:style-name="al">Perceel: Gemeente Dijk en Waard, sectie O, nr 6263</text:p>
              </text:list-item>
              <text:list-item text:style-override="id1-3-2-2-1-3-3">
                <text:number>•</text:number>
                <text:p text:style-name="al">Perceelgrootte: circa 450 m2</text:p>
              </text:list-item>
            </text:list>
            <text:p text:style-name="al">
            <text:span text:style-name="nadrukvet">Relevantie: gebruiksregeling gemeente-eigendom tbv parkeren</text:span>
          </text:p>
            <text:p text:style-name="al"/>
            <text:p text:style-name="al">
            <text:span text:style-name="nadrukvet">Voornemen samenwerkingsovereenkomst met gebruiksregeling gemeente-eigendom tbv parkeren</text:span>
          </text:p>
            <text:p text:style-name="al">De gemeente Dijk en Waard is voornemens om met Segesta Vastgoed BV te Alkmaar een samenwerkingsovereenkomst aan te gaan, waarin opgenomen een gebruiksregeling van gemeente-eigendom. Segesta Vastgoed BV zal op eigen terrein het project Optopping Stadsplein, welk initiatief is gestart in 2019, in uitvoering nemen. Met dit project worden 33 woningen toegevoegd, overeenkomstig de beleidswens van Dijk en Waard. Parkeren vindt grotendeels plaats op eigen terrein van Segesta Vastgoed BV. Voor de resterende parkeerbehoefte is de gemeente voornemens met Segesta Vastgoed BV contractueel een gebruiksregeling te treffen voor de Stadspleingarage, deels via regulier abonnement t.b.v. bewoners in het project. Segesta Vastgoed BV zal voor deze gebruiksregeling, aan de gemeente een eenmalige tegenprestatie verrichten.</text:p>
            <text:p text:style-name="al"/>
            <text:p text:style-name="al">
            <text:span text:style-name="nadrukvet">Overwegingen</text:span>
          </text:p>
            <text:p text:style-name="al">Naar het oordeel van de Gemeente draagt de uitbreiding van de woningvoorraad en op deze locatie zodanig publiek belang, dat de genoemde contractuele gebruiksregeling inclusief passende financiële tegenprestatie een aangewezen middel is. Op de webpagina <text:a xlink:href="http://www.dijkenwaard.nl/voorgenomenverkoop" xlink:type="simple"><text:span text:style-name="nadrukondlijn">www.dijkenwaard.nl/voorgenomenverkoop</text:span></text:a> is een uitgebreide overweging vermeld, waarnaar kortheidshalve wordt verwezen.</text:p>
            <text:p text:style-name="al"/>
            <text:p text:style-name="al">
            <text:span text:style-name="nadrukvet">Vervaltermijn</text:span>
          </text:p>
            <text:p text:style-name="al">Indien u zich niet kunt verenigen met dit voornemen tot aangaan van genoemde gebruiksregeling, dan dient u dit uiterlijk <text:span text:style-name="nadrukvet">op 30 december 2022</text:span> kenbaar te maken door middel van een gemotiveerd bericht aan <text:a xlink:href="mailto:voorgenomenverkopen@dijkenwaard.nl" xlink:type="simple"><text:span text:style-name="nadrukondlijn">voorgenomenverkopen@dijkenwaard.nl</text:span></text:a>. </text:p>
            <text:p text:style-name="al">Bij gebreke van een tijdig en gemotiveerd bericht vervalt het recht tegen het voornoemde in rechte op te komen en/of daarop enige vordering tot schadevergoeding of welke andere aanspraak dan ook te baseren, althans heeft u uw rechten daarop verwerkt. Segesta Vastgoed BV en de Gemeente en zouden immers onredelijk worden benadeeld indien pas na deze (duidelijk kenbaar gemaakte) termijn alsnog tegen het voornemen respectievelijk het aangaan van de overeenkomst(en) zou worden opgekomen.</text:p>
            <text:p text:style-name="al"/>
            <text:p text:style-name="al">
            <text:span text:style-name="nadrukvet">Publicatie 09 dec 2022</text:span>
          </text:p>
            <text:p text:style-name="al">De gemeente publiceert dit voornemen op <text:a xlink:href="http://www.dijkenwaard.nl/voorgenomenverkoop" xlink:type="simple"><text:span text:style-name="nadrukondlijn">www.dijkenwaard.nl/voorgenomenverkoop</text:span></text:a>. Met deze publicatie geeft de gemeente uitvoering aan het arrest van de Hoge Raad d.d. 26 november 2021 (ECLI:NL:HR: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663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3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3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genomen samenwerking Segesta Vastgoed BV en gemeente Dijk en Waard project Optopping Stadsplein</meta:user-defined>
    <meta:user-defined meta:name="DCTERMS.W3CDTF/DCTERMS.available">2022-12-09</meta:user-defined>
    <meta:user-defined meta:name="DCTERMS.W3CDTF/OVERHEIDop.jaargang">2022</meta:user-defined>
    <meta:user-defined meta:name="OVERHEIDop.publicationIssue">546636</meta:user-defined>
    <meta:user-defined meta:name="OVERHEIDop.GmbID/DC.identifier">gmb-2022-546636</meta:user-defined>
    <meta:user-defined meta:name="OVERHEIDop.versieInformatie"/>
  </office:meta>
</office:document-meta>
</file>