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ideklokje 17, 6294BG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november 2022 een besluit genomen op de aanvraag met zaaknummer 2022-063736 voor plaatsen van een overkapping op locatie Weideklokje 17, 6294BG Vij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7 december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4663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3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3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ideklokje 17, 6294BG Vijlen</meta:user-defined>
    <dc:language>nl</dc:language>
    <meta:user-defined meta:name="OVERHEIDop.locatietype/OVERHEIDop.gebiedsmarkering">Vlak</meta:user-defined>
    <meta:user-defined meta:name="DC.title">Kennisgeving besluit op Aanvraag beschikking, Weideklokje 17, 6294BG Vij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31</meta:user-defined>
    <meta:user-defined meta:name="OVERHEIDop.GmbID/DC.identifier">gmb-2022-546631</meta:user-defined>
    <meta:user-defined meta:name="OVERHEIDop.versieInformatie"/>
  </office:meta>
</office:document-meta>
</file>