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zenstraat 7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is een melding ontvangen waarvoor geen vergunningsplicht geldt voor de locatie Rozenstraat 7 Gendringen. De melding is geregistreerd onder zaaknummer Z2022-00000193. De melding betreft:</text:p>
            <text:p text:style-name="common-al">slopen schuur en 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4662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nstraat 7 Gendringen</meta:user-defined>
    <dc:language>nl</dc:language>
    <meta:user-defined meta:name="OVERHEIDop.locatietype/OVERHEIDop.gebiedsmarkering">Punt</meta:user-defined>
    <meta:user-defined meta:name="DC.title">Kennisgeving ontvangst melding, Rozenstraat 7 Gendrin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28</meta:user-defined>
    <meta:user-defined meta:name="OVERHEIDop.GmbID/DC.identifier">gmb-2022-546628</meta:user-defined>
    <meta:user-defined meta:name="OVERHEIDop.versieInformatie"/>
  </office:meta>
</office:document-meta>
</file>