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322 - het vergroten van een steiger  op de locatie Atlantis 25, 1521 NT Wormerveer</text:p>
            <text:p text:style-name="common-al">Besluit verzonden: 07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62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2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2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32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21</meta:user-defined>
    <meta:user-defined meta:name="OVERHEIDop.GmbID/DC.identifier">gmb-2022-546621</meta:user-defined>
    <meta:user-defined meta:name="OVERHEIDop.versieInformatie"/>
  </office:meta>
</office:document-meta>
</file>