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Deurningerstraat 11: bouwen geitenstal tvv bestaande geitenstal me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Deurningerstraat 11 </text:p>
            <text:p text:style-name="common-al">Project: het bouwen van een geitenstal tvv een bestaande geitenstal met omgevingsvergunning beperkte milieutoets</text:p>
            <text:p text:style-name="common-al">Verzonden: 7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1-000312</meta:user-defined>
    <meta:user-defined meta:name="DCTERMS.abstract">het bouwen van een geitenstal ter vervanging van een bestaande geitenstal met omgevingsvergunning beperkte milieutoets</meta:user-defined>
    <dc:language>nl</dc:language>
    <meta:user-defined meta:name="OVERHEIDop.locatietype/OVERHEIDop.gebiedsmarkering">Punt</meta:user-defined>
    <meta:user-defined meta:name="DC.title">Gemeente Dinkelland - verleende omgevingsvergunning, Weerselo, Deurningerstraat 11: bouwen geitenstal tvv bestaande geitenstal met omgevingsvergunning beperkte milieutoets</meta:user-defined>
    <meta:user-defined meta:name="DCTERMS.W3CDTF/DCTERMS.available">2022-02-10</meta:user-defined>
    <meta:user-defined meta:name="DCTERMS.W3CDTF/OVERHEIDop.jaargang">2022</meta:user-defined>
    <meta:user-defined meta:name="OVERHEIDop.publicationIssue">54662</meta:user-defined>
    <meta:user-defined meta:name="OVERHEIDop.GmbID/DC.identifier">gmb-2022-54662</meta:user-defined>
    <meta:user-defined meta:name="OVERHEIDop.versieInformatie"/>
  </office:meta>
</office:document-meta>
</file>