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- Ontheffing - Geluidsontheffing  spoorwerkzaamheden d.d. 22-0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december 2022</text:p>
            <text:p text:style-name="common-al">Dossiernummer: 2022-0027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61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1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1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Burgemeester Waverijnweg Maarssen</meta:user-defined>
    <dc:language>nl</dc:language>
    <meta:user-defined meta:name="OVERHEIDop.locatietype/OVERHEIDop.gebiedsmarkering">Punt</meta:user-defined>
    <meta:user-defined meta:name="DC.title">Gemeente Stichtse Vecht - verleende - Ontheffing - Geluidsontheffing  spoorwerkzaamheden d.d. 22-01-2023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18</meta:user-defined>
    <meta:user-defined meta:name="OVERHEIDop.GmbID/DC.identifier">gmb-2022-546618</meta:user-defined>
    <meta:user-defined meta:name="OVERHEIDop.versieInformatie"/>
  </office:meta>
</office:document-meta>
</file>