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22 Hoogezand, Verleende omgevingsvergunning (reguliere procedure) Z2022-009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22, 9603 HW Hoogezand, voor het plaatsen van een dakkapel, 6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661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Tuinderij 22 Hoogezand, Verleende omgevingsvergunning (reguliere procedure) Z2022-009149</meta:user-defined>
    <meta:user-defined meta:name="DCTERMS.W3CDTF/DCTERMS.available">2022-12-09</meta:user-defined>
    <meta:user-defined meta:name="DCTERMS.W3CDTF/OVERHEIDop.jaargang">2022</meta:user-defined>
    <meta:user-defined meta:name="OVERHEIDop.publicationIssue">546617</meta:user-defined>
    <meta:user-defined meta:name="OVERHEIDop.GmbID/DC.identifier">gmb-2022-546617</meta:user-defined>
    <meta:user-defined meta:name="OVERHEIDop.versieInformatie"/>
  </office:meta>
</office:document-meta>
</file>