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349 - het bouwen van dammen tbv het onderzoek naar verbrakking van de polder op de locatie riouwstraat 94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1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49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12</meta:user-defined>
    <meta:user-defined meta:name="OVERHEIDop.GmbID/DC.identifier">gmb-2022-546612</meta:user-defined>
    <meta:user-defined meta:name="OVERHEIDop.versieInformatie"/>
  </office:meta>
</office:document-meta>
</file>