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groten in-/uitrit Lindenlaan 25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6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9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66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gen omgevingsvergunning voor het vergroten in-/uitrit Lindenlaan 25 Zaandij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661</meta:user-defined>
    <meta:user-defined meta:name="OVERHEIDop.GmbID/DC.identifier">gmb-2022-54661</meta:user-defined>
    <meta:user-defined meta:name="OVERHEIDop.versieInformatie"/>
  </office:meta>
</office:document-meta>
</file>