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1635 - legaliseren van het verbouwen tot woning en bouwen van een dakopbouw  op de locatie Ganzenwerfstraat 17B, 1501 B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6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1635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07</meta:user-defined>
    <meta:user-defined meta:name="OVERHEIDop.GmbID/DC.identifier">gmb-2022-546607</meta:user-defined>
    <meta:user-defined meta:name="OVERHEIDop.versieInformatie"/>
  </office:meta>
</office:document-meta>
</file>