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straat 29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2 een besluit genomen op de aanvraag met zaaknummer OV-2022-5574 voor een omgevingsvergunning op de locatie Kerkstraat 29 te Wolvega. De vergunning is verleend. Het besluit betreft:</text:p>
            <text:p text:style-name="common-al">het plaatsen van een dakkape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dec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8 dec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4660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0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0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rkstraat 29 te Wolvega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600</meta:user-defined>
    <meta:user-defined meta:name="OVERHEIDop.GmbID/DC.identifier">gmb-2022-546600</meta:user-defined>
    <meta:user-defined meta:name="OVERHEIDop.versieInformatie"/>
  </office:meta>
</office:document-meta>
</file>