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esthuislaan 7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esthuis Leiden BV. De melding gaat over het wijzigen van de activiteiten  (zaaknummer 2022-010825) op de locatie Pesthuislaan 7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0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5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825</meta:user-defined>
    <meta:user-defined meta:name="DCTERMS.abstract">het wijzigen van de activiteiten  </meta:user-defined>
    <dc:language>nl</dc:language>
    <meta:user-defined meta:name="OVERHEIDop.locatietype/OVERHEIDop.gebiedsmarkering">Adres</meta:user-defined>
    <meta:user-defined meta:name="DC.title">Ingekomen melding Activiteitenbesluit milieubeheer – Pesthuislaan 7 Leid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98</meta:user-defined>
    <meta:user-defined meta:name="OVERHEIDop.GmbID/DC.identifier">gmb-2022-546598</meta:user-defined>
    <meta:user-defined meta:name="OVERHEIDop.versieInformatie"/>
  </office:meta>
</office:document-meta>
</file>