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12 zonnepanelen in het weiland, Veldmansweg 4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43, Noardburgum</text:p>
            <text:p text:style-name="common-al">Olo: 7446175</text:p>
            <text:p text:style-name="common-al">het plaatsen van 12 zonnepanelen in het weiland</text:p>
            <text:p text:style-name="common-al">Datum ontvangst: 0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65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12 zonnepanelen in het weiland, Veldmansweg 43, Noardburg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595</meta:user-defined>
    <meta:user-defined meta:name="OVERHEIDop.GmbID/DC.identifier">gmb-2022-546595</meta:user-defined>
    <meta:user-defined meta:name="OVERHEIDop.versieInformatie"/>
  </office:meta>
</office:document-meta>
</file>